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9. Chrzty według miesięcy w parafii Chodel w latach 1587-1900 (s. 782-78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82-78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58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5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0" office:value-type="float"/>
          <table:table-cell office:value-type="string">
            <text:p>b</text:p>
          </table:table-cell>
          <table:table-cell office:value="12" office:value-type="float"/>
          <table:table-cell office:value="14" office:value-type="float"/>
          <table:table-cell office:value="26" office:value-type="float"/>
          <table:table-cell office:value="28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591" office:value-type="float"/>
          <table:table-cell office:value-type="string">
            <text:p>b</text:p>
          </table:table-cell>
          <table:table-cell office:value="18" office:value-type="float"/>
          <table:table-cell office:value="23" office:value-type="float"/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592" office:value-type="float"/>
          <table:table-cell office:value-type="string">
            <text:p>ab</text:p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593" office:value-type="float"/>
          <table:table-cell office:value-type="string">
            <text:p>e</text:p>
          </table:table-cell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594" office:value-type="float"/>
          <table:table-cell office:value-type="string">
            <text:p>be</text:p>
          </table:table-cell>
          <table:table-cell office:value="6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595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6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597" office:value-type="float"/>
          <table:table-cell office:value-type="string">
            <text:p>ab</text:p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598" office:value-type="float"/>
          <table:table-cell office:value-type="string">
            <text:p>b</text:p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599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00" office:value-type="float"/>
          <table:table-cell office:value-type="string">
            <text:p>be</text:p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0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0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03" office:value-type="float"/>
          <table:table-cell office:value-type="string">
            <text:p>b</text:p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04" office:value-type="float"/>
          <table:table-cell office:value-type="string">
            <text:p>b</text:p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05" office:value-type="float"/>
          <table:table-cell office:value-type="string">
            <text:p>bc</text:p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06" office:value-type="float"/>
          <table:table-cell office:value-type="string">
            <text:p>ab</text:p>
          </table:table-cell>
          <table:table-cell office:value="5" office:value-type="float"/>
          <table:table-cell office:value="5" office:value-type="float"/>
          <table:table-cell office:value="19" office:value-type="float"/>
          <table:table-cell office:value="1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07" office:value-type="float"/>
          <table:table-cell office:value-type="string">
            <text:p>be</text:p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08" office:value-type="float"/>
          <table:table-cell office:value-type="string">
            <text:p>ab</text:p>
          </table:table-cell>
          <table:table-cell office:value="17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09" office:value-type="float"/>
          <table:table-cell office:value-type="string">
            <text:p>ab</text:p>
          </table:table-cell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10" office:value-type="float"/>
          <table:table-cell office:value-type="string">
            <text:p>e</text:p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12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14" office:value-type="float"/>
          <table:table-cell office:value-type="string">
            <text:p>ae</text:p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15" office:value-type="float"/>
          <table:table-cell office:value-type="string">
            <text:p>be</text:p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16" office:value-type="float"/>
          <table:table-cell office:value-type="string">
            <text:p>b</text:p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17" office:value-type="float"/>
          <table:table-cell office:value-type="string">
            <text:p>b</text:p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618" office:value-type="float"/>
          <table:table-cell office:value-type="string">
            <text:p>be</text:p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0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3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24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2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26" office:value-type="float"/>
          <table:table-cell office:value-type="string">
            <text:p>e</text:p>
          </table:table-cell>
          <table:table-cell office:value="11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27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628" office:value-type="float"/>
          <table:table-cell office:value-type="string">
            <text:p>b</text:p>
          </table:table-cell>
          <table:table-cell office:value="5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30" office:value-type="float"/>
          <table:table-cell office:value-type="string">
            <text:p>b</text:p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31" office:value-type="float"/>
          <table:table-cell office:value-type="string">
            <text:p>b</text:p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32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633" office:value-type="float"/>
          <table:table-cell office:value-type="string">
            <text:p>b</text:p>
          </table:table-cell>
          <table:table-cell office:value="6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634" office:value-type="float"/>
          <table:table-cell office:value-type="string">
            <text:p>b</text:p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35" office:value-type="float"/>
          <table:table-cell office:value-type="string">
            <text:p>bd</text:p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36" office:value-type="float"/>
          <table:table-cell office:value-type="string">
            <text:p>ab</text:p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37" office:value-type="float"/>
          <table:table-cell office:value-type="string">
            <text:p>b</text:p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38" office:value-type="float"/>
          <table:table-cell office:value-type="string">
            <text:p>b</text:p>
          </table:table-cell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39" office:value-type="float"/>
          <table:table-cell office:value-type="string">
            <text:p>bd</text:p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40" office:value-type="float"/>
          <table:table-cell office:value-type="string">
            <text:p>e</text:p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43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0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50" office:value-type="float"/>
          <table:table-cell office:value-type="string">
            <text:p>a</text:p>
          </table:table-cell>
          <table:table-cell office:value="14" office:value-type="float"/>
          <table:table-cell office:value="19" office:value-type="float"/>
          <table:table-cell office:value="2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52" office:value-type="float"/>
          <table:table-cell office:value-type="string">
            <text:p>be</text:p>
          </table:table-cell>
          <table:table-cell office:value="10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54" office:value-type="float"/>
          <table:table-cell office:value-type="string">
            <text:p>c</text:p>
          </table:table-cell>
          <table:table-cell office:value="10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2" office:value-type="float"/>
          <table:table-cell office:value-type="string">
            <text:p>ab</text:p>
          </table:table-cell>
          <table:table-cell office:value="8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3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7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56" office:value-type="float"/>
          <table:table-cell office:value-type="string">
            <text:p>a</text:p>
          </table:table-cell>
          <table:table-cell office:value="8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2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5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20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22" office:value-type="float"/>
          <table:table-cell office:value="14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23" office:value-type="float"/>
          <table:table-cell office:value="23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7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6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22" office:value-type="float"/>
          <table:table-cell office:value="9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2" office:value-type="float"/>
          <table:table-cell office:value="24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25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4" office:value-type="float"/>
          <table:table-cell office:value="28" office:value-type="float"/>
          <table:table-cell office:value="15" office:value-type="float"/>
          <table:table-cell office:value="23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27" office:value-type="float"/>
          <table:table-cell office:value="14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29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23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24" office:value-type="float"/>
          <table:table-cell office:value="10" office:value-type="float"/>
          <table:table-cell office:value="22" office:value-type="float"/>
          <table:table-cell office:value="21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1" office:value-type="float"/>
          <table:table-cell office:value="27" office:value-type="float"/>
          <table:table-cell office:value="23" office:value-type="float"/>
          <table:table-cell office:value="17" office:value-type="float"/>
          <table:table-cell office:value="25" office:value-type="float"/>
          <table:table-cell office:value="18" office:value-type="float"/>
          <table:table-cell office:value="22" office:value-type="float"/>
          <table:table-cell office:value="20" office:value-type="float"/>
          <table:table-cell office:value="33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34" office:value-type="float"/>
          <table:table-cell office:value="18" office:value-type="float"/>
          <table:table-cell office:value="27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25" office:value-type="float"/>
          <table:table-cell office:value="24" office:value-type="float"/>
          <table:table-cell office:value="25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="25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25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20" office:value-type="float"/>
          <table:table-cell office:value="20" office:value-type="float"/>
          <table:table-cell office:value="8" office:value-type="float"/>
          <table:table-cell office:value="10" office:value-type="float"/>
          <table:table-cell office:value="23" office:value-type="float"/>
          <table:table-cell office:value="20" office:value-type="float"/>
          <table:table-cell office:value="25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27" office:value-type="float"/>
          <table:table-cell office:value="19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9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26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18" office:value-type="float"/>
          <table:table-cell office:value="22" office:value-type="float"/>
          <table:table-cell office:value="28" office:value-type="float"/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3" office:value-type="float"/>
          <table:table-cell office:value="31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32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1" office:value-type="float"/>
          <table:table-cell office:value="26" office:value-type="float"/>
          <table:table-cell office:value="27" office:value-type="float"/>
          <table:table-cell office:value="24" office:value-type="float"/>
          <table:table-cell office:value="19" office:value-type="float"/>
          <table:table-cell office:value="17" office:value-type="float"/>
          <table:table-cell office:value="20" office:value-type="float"/>
          <table:table-cell office:value="24" office:value-type="float"/>
          <table:table-cell office:value="14" office:value-type="float"/>
          <table:table-cell office:value="19" office:value-type="float"/>
          <table:table-cell office:value="26" office:value-type="float"/>
          <table:table-cell office:value="28" office:value-type="float"/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5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22" office:value-type="float"/>
          <table:table-cell office:value="21" office:value-type="float"/>
          <table:table-cell office:value="15" office:value-type="float"/>
          <table:table-cell office:value="20" office:value-type="float"/>
          <table:table-cell office:value="31" office:value-type="float"/>
          <table:table-cell office:value="36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6" office:value-type="float"/>
          <table:table-cell office:value="25" office:value-type="float"/>
          <table:table-cell office:value="36" office:value-type="float"/>
          <table:table-cell office:value="24" office:value-type="float"/>
          <table:table-cell office:value="27" office:value-type="float"/>
          <table:table-cell office:value="16" office:value-type="float"/>
          <table:table-cell office:value="14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21" office:value-type="float"/>
          <table:table-cell office:value="12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21" office:value-type="float"/>
          <table:table-cell office:value="23" office:value-type="float"/>
          <table:table-cell office:value="25" office:value-type="float"/>
          <table:table-cell office:value="21" office:value-type="float"/>
          <table:table-cell office:value="27" office:value-type="float"/>
          <table:table-cell office:value="26" office:value-type="float"/>
          <table:table-cell office:value="27" office:value-type="float"/>
          <table:table-cell office:value="28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29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22" office:value-type="float"/>
          <table:table-cell office:value="23" office:value-type="float"/>
          <table:table-cell office:value="19" office:value-type="float"/>
          <table:table-cell office:value="16" office:value-type="float"/>
          <table:table-cell office:value="28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31" office:value-type="float"/>
          <table:table-cell office:value="31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1" office:value-type="float"/>
          <table:table-cell office:value="29" office:value-type="float"/>
          <table:table-cell office:value="30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30" office:value-type="float"/>
          <table:table-cell office:value="21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5" office:value-type="float"/>
          <table:table-cell office:value="27" office:value-type="float"/>
          <table:table-cell office:value="22" office:value-type="float"/>
          <table:table-cell office:value="25" office:value-type="float"/>
          <table:table-cell office:value="12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22" office:value-type="float"/>
          <table:table-cell office:value="29" office:value-type="float"/>
          <table:table-cell office:value="29" office:value-type="float"/>
          <table:table-cell office:value="21" office:value-type="float"/>
          <table:table-cell office:value="19" office:value-type="float"/>
          <table:table-cell office:value="27" office:value-type="float"/>
          <table:table-cell office:value="24" office:value-type="float"/>
          <table:table-cell office:value="20" office:value-type="float"/>
          <table:table-cell office:value="30" office:value-type="float"/>
          <table:table-cell office:value="35" office:value-type="float"/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8" office:value-type="float"/>
          <table:table-cell office:value="29" office:value-type="float"/>
          <table:table-cell office:value="26" office:value-type="float"/>
          <table:table-cell office:value="28" office:value-type="float"/>
          <table:table-cell office:value="18" office:value-type="float"/>
          <table:table-cell office:value="19" office:value-type="float"/>
          <table:table-cell office:value="29" office:value-type="float"/>
          <table:table-cell office:value="30" office:value-type="float"/>
          <table:table-cell office:value="26" office:value-type="float"/>
          <table:table-cell office:value="15" office:value-type="float"/>
          <table:table-cell office:value="18" office:value-type="float"/>
          <table:table-cell office:value="30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2" office:value-type="float"/>
          <table:table-cell office:value="29" office:value-type="float"/>
          <table:table-cell office:value="20" office:value-type="float"/>
          <table:table-cell office:value="23" office:value-type="float"/>
          <table:table-cell office:value="27" office:value-type="float"/>
          <table:table-cell office:value="20" office:value-type="float"/>
          <table:table-cell office:value="32" office:value-type="float"/>
          <table:table-cell office:value="23" office:value-type="float"/>
          <table:table-cell office:value="28" office:value-type="float"/>
          <table:table-cell office:value="30" office:value-type="float"/>
          <table:table-cell office:value="30" office:value-type="float"/>
          <table:table-cell office:value="28" office:value-type="float"/>
          <table:table-cell office:value-type="string">
            <text:p/>
          </table:table-cell>
          <table:table-cell office:value="32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25" office:value-type="float"/>
          <table:table-cell office:value="16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41" office:value-type="float"/>
          <table:table-cell office:value="29" office:value-type="float"/>
          <table:table-cell office:value="23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31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5" office:value-type="float"/>
          <table:table-cell office:value="34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8" office:value-type="float"/>
          <table:table-cell office:value="27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8" office:value-type="float"/>
          <table:table-cell office:value="31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6" office:value-type="float"/>
          <table:table-cell office:value="33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2" office:value-type="float"/>
          <table:table-cell office:value="33" office:value-type="float"/>
          <table:table-cell office:value="30" office:value-type="float"/>
          <table:table-cell office:value="33" office:value-type="float"/>
          <table:table-cell office:value="24" office:value-type="float"/>
          <table:table-cell office:value="28" office:value-type="float"/>
          <table:table-cell office:value="24" office:value-type="float"/>
          <table:table-cell office:value="25" office:value-type="float"/>
          <table:table-cell office:value="29" office:value-type="float"/>
          <table:table-cell office:value="26" office:value-type="float"/>
          <table:table-cell office:value="25" office:value-type="float"/>
          <table:table-cell office:value="37" office:value-type="float"/>
          <table:table-cell office:value-type="string">
            <text:p/>
          </table:table-cell>
          <table:table-cell office:value="34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8" office:value-type="float"/>
          <table:table-cell office:value="30" office:value-type="float"/>
          <table:table-cell office:value="23" office:value-type="float"/>
          <table:table-cell office:value="25" office:value-type="float"/>
          <table:table-cell office:value="34" office:value-type="float"/>
          <table:table-cell office:value="19" office:value-type="float"/>
          <table:table-cell office:value="24" office:value-type="float"/>
          <table:table-cell office:value="32" office:value-type="float"/>
          <table:table-cell office:value="28" office:value-type="float"/>
          <table:table-cell office:value="28" office:value-type="float"/>
          <table:table-cell office:value="20" office:value-type="float"/>
          <table:table-cell office:value="15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8" office:value-type="float"/>
          <table:table-cell office:value="30" office:value-type="float"/>
          <table:table-cell office:value="32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3" office:value-type="float"/>
          <table:table-cell office:value="20" office:value-type="float"/>
          <table:table-cell office:value="31" office:value-type="float"/>
          <table:table-cell office:value="30" office:value-type="float"/>
          <table:table-cell office:value="34" office:value-type="float"/>
          <table:table-cell office:value="32" office:value-type="float"/>
          <table:table-cell office:value-type="string">
            <text:p/>
          </table:table-cell>
          <table:table-cell office:value="34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2" office:value-type="float"/>
          <table:table-cell office:value="28" office:value-type="float"/>
          <table:table-cell office:value="39" office:value-type="float"/>
          <table:table-cell office:value="31" office:value-type="float"/>
          <table:table-cell office:value="58" office:value-type="float"/>
          <table:table-cell office:value-type="string">
            <text:p/>
          </table:table-cell>
          <table:table-cell office:value="23" office:value-type="float"/>
          <table:table-cell office:value="29" office:value-type="float"/>
          <table:table-cell office:value="21" office:value-type="float"/>
          <table:table-cell office:value="22" office:value-type="float"/>
          <table:table-cell office:value="30" office:value-type="float"/>
          <table:table-cell office:value="23" office:value-type="float"/>
          <table:table-cell office:value-type="string">
            <text:p/>
          </table:table-cell>
          <table:table-cell office:value="32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6" office:value-type="float"/>
          <table:table-cell office:value="28" office:value-type="float"/>
          <table:table-cell office:value="53" office:value-type="float"/>
          <table:table-cell office:value="21" office:value-type="float"/>
          <table:table-cell office:value="28" office:value-type="float"/>
          <table:table-cell office:value="25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19" office:value-type="float"/>
          <table:table-cell office:value="34" office:value-type="float"/>
          <table:table-cell office:value="31" office:value-type="float"/>
          <table:table-cell office:value-type="string">
            <text:p/>
          </table:table-cell>
          <table:table-cell office:value="35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3" office:value-type="float"/>
          <table:table-cell office:value="22" office:value-type="float"/>
          <table:table-cell office:value="26" office:value-type="float"/>
          <table:table-cell office:value="25" office:value-type="float"/>
          <table:table-cell office:value="21" office:value-type="float"/>
          <table:table-cell office:value="26" office:value-type="float"/>
          <table:table-cell office:value="21" office:value-type="float"/>
          <table:table-cell office:value="20" office:value-type="float"/>
          <table:table-cell office:value="29" office:value-type="float"/>
          <table:table-cell office:value="31" office:value-type="float"/>
          <table:table-cell office:value="26" office:value-type="float"/>
          <table:table-cell office:value="26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4" office:value-type="float"/>
          <table:table-cell office:value="24" office:value-type="float"/>
          <table:table-cell office:value="26" office:value-type="float"/>
          <table:table-cell office:value="18" office:value-type="float"/>
          <table:table-cell office:value="30" office:value-type="float"/>
          <table:table-cell office:value="23" office:value-type="float"/>
          <table:table-cell office:value="34" office:value-type="float"/>
          <table:table-cell office:value="21" office:value-type="float"/>
          <table:table-cell office:value="42" office:value-type="float"/>
          <table:table-cell office:value="34" office:value-type="float"/>
          <table:table-cell office:value="41" office:value-type="float"/>
          <table:table-cell office:value="33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8" office:value-type="float"/>
          <table:table-cell office:value="31" office:value-type="float"/>
          <table:table-cell office:value="19" office:value-type="float"/>
          <table:table-cell office:value="28" office:value-type="float"/>
          <table:table-cell office:value="40" office:value-type="float"/>
          <table:table-cell office:value="31" office:value-type="float"/>
          <table:table-cell office:value="31" office:value-type="float"/>
          <table:table-cell office:value="29" office:value-type="float"/>
          <table:table-cell office:value="35" office:value-type="float"/>
          <table:table-cell office:value="22" office:value-type="float"/>
          <table:table-cell office:value="18" office:value-type="float"/>
          <table:table-cell office:value="36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0" office:value-type="float"/>
          <table:table-cell office:value="37" office:value-type="float"/>
          <table:table-cell office:value="27" office:value-type="float"/>
          <table:table-cell office:value="32" office:value-type="float"/>
          <table:table-cell office:value="26" office:value-type="float"/>
          <table:table-cell office:value="28" office:value-type="float"/>
          <table:table-cell office:value="34" office:value-type="float"/>
          <table:table-cell office:value="34" office:value-type="float"/>
          <table:table-cell office:value="26" office:value-type="float"/>
          <table:table-cell office:value="34" office:value-type="float"/>
          <table:table-cell office:value="28" office:value-type="float"/>
          <table:table-cell office:value="31" office:value-type="float"/>
          <table:table-cell office:value-type="string">
            <text:p/>
          </table:table-cell>
          <table:table-cell office:value="36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0" office:value-type="float"/>
          <table:table-cell office:value="28" office:value-type="float"/>
          <table:table-cell office:value="40" office:value-type="float"/>
          <table:table-cell office:value="26" office:value-type="float"/>
          <table:table-cell office:value="27" office:value-type="float"/>
          <table:table-cell office:value="28" office:value-type="float"/>
          <table:table-cell office:value="19" office:value-type="float"/>
          <table:table-cell office:value="34" office:value-type="float"/>
          <table:table-cell office:value="36" office:value-type="float"/>
          <table:table-cell office:value="23" office:value-type="float"/>
          <table:table-cell office:value="34" office:value-type="float"/>
          <table:table-cell office:value="34" office:value-type="float"/>
          <table:table-cell office:value-type="string">
            <text:p/>
          </table:table-cell>
          <table:table-cell office:value="36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9" office:value-type="float"/>
          <table:table-cell office:value="29" office:value-type="float"/>
          <table:table-cell office:value="34" office:value-type="float"/>
          <table:table-cell office:value="42" office:value-type="float"/>
          <table:table-cell office:value="41" office:value-type="float"/>
          <table:table-cell office:value="29" office:value-type="float"/>
          <table:table-cell office:value="26" office:value-type="float"/>
          <table:table-cell office:value="44" office:value-type="float"/>
          <table:table-cell office:value="25" office:value-type="float"/>
          <table:table-cell office:value="26" office:value-type="float"/>
          <table:table-cell office:value="44" office:value-type="float"/>
          <table:table-cell office:value="33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8" office:value-type="float"/>
          <table:table-cell office:value="34" office:value-type="float"/>
          <table:table-cell office:value="38" office:value-type="float"/>
          <table:table-cell office:value="18" office:value-type="float"/>
          <table:table-cell office:value="34" office:value-type="float"/>
          <table:table-cell office:value="26" office:value-type="float"/>
          <table:table-cell office:value="35" office:value-type="float"/>
          <table:table-cell office:value="28" office:value-type="float"/>
          <table:table-cell office:value="31" office:value-type="float"/>
          <table:table-cell office:value="32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37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5" office:value-type="float"/>
          <table:table-cell office:value="35" office:value-type="float"/>
          <table:table-cell office:value="17" office:value-type="float"/>
          <table:table-cell office:value="28" office:value-type="float"/>
          <table:table-cell office:value="33" office:value-type="float"/>
          <table:table-cell office:value="22" office:value-type="float"/>
          <table:table-cell office:value="27" office:value-type="float"/>
          <table:table-cell office:value="42" office:value-type="float"/>
          <table:table-cell office:value="28" office:value-type="float"/>
          <table:table-cell office:value="42" office:value-type="float"/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5" office:value-type="float"/>
          <table:table-cell office:value="37" office:value-type="float"/>
          <table:table-cell office:value="36" office:value-type="float"/>
          <table:table-cell office:value="45" office:value-type="float"/>
          <table:table-cell office:value="18" office:value-type="float"/>
          <table:table-cell office:value="37" office:value-type="float"/>
          <table:table-cell office:value="39" office:value-type="float"/>
          <table:table-cell office:value="43" office:value-type="float"/>
          <table:table-cell office:value="31" office:value-type="float"/>
          <table:table-cell office:value="36" office:value-type="float"/>
          <table:table-cell office:value="43" office:value-type="float"/>
          <table:table-cell office:value="40" office:value-type="float"/>
          <table:table-cell office:value-type="string">
            <text:p/>
          </table:table-cell>
          <table:table-cell office:value="44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782" office:value-type="float"/>
          <table:table-cell office:value="2677" office:value-type="float"/>
          <table:table-cell office:value="2875" office:value-type="float"/>
          <table:table-cell office:value="2348" office:value-type="float"/>
          <table:table-cell office:value="2084" office:value-type="float"/>
          <table:table-cell office:value="2010" office:value-type="float"/>
          <table:table-cell office:value="2204" office:value-type="float"/>
          <table:table-cell office:value="2386" office:value-type="float"/>
          <table:table-cell office:value="2444" office:value-type="float"/>
          <table:table-cell office:value="2462" office:value-type="float"/>
          <table:table-cell office:value="2613" office:value-type="float"/>
          <table:table-cell office:value="2490" office:value-type="float"/>
          <table:table-cell office:value="1277" office:value-type="float"/>
          <table:table-cell office:value="30652" office:value-type="float"/>
        </table:table-row>
        <table:table-row>
          <table:table-cell office:value-type="string">
            <text:p>Uwagi: dane z lat 1811-182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9. Pogrzeby według miesięcy w parafii Chodel w latach 1735-1900 (s. 1052-105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52-105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9" office:value-type="float"/>
          <table:table-cell office:value-type="string">
            <text:p>e</text:p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0" office:value-type="float"/>
          <table:table-cell office:value-type="string">
            <text:p>be</text:p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1" office:value-type="float"/>
          <table:table-cell office:value-type="string">
            <text:p>be</text:p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2" office:value-type="float"/>
          <table:table-cell office:value-type="string">
            <text:p>be</text:p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3" office:value-type="float"/>
          <table:table-cell office:value-type="string">
            <text:p>b</text:p>
          </table:table-cell>
          <table:table-cell office:value="1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7" office:value-type="float"/>
          <table:table-cell office:value-type="string">
            <text:p>e</text:p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8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0" office:value-type="float"/>
          <table:table-cell office:value-type="string">
            <text:p>e</text:p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2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6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>c</text:p>
          </table:table-cell>
          <table:table-cell office:value="18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3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6" office:value-type="float"/>
          <table:table-cell office:value="4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6" office:value-type="float"/>
          <table:table-cell office:value="48" office:value-type="float"/>
          <table:table-cell office:value="27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7" office:value-type="float"/>
          <table:table-cell office:value="16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" office:value-type="float"/>
          <table:table-cell office:value="12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  <table:table-cell office:value="12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1" office:value-type="float"/>
          <table:table-cell office:value="23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3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6" office:value-type="float"/>
          <table:table-cell office:value="55" office:value-type="float"/>
          <table:table-cell office:value="67" office:value-type="float"/>
          <table:table-cell office:value="34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9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12" office:value-type="float"/>
          <table:table-cell office:value="25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35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22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23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22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4" office:value-type="float"/>
          <table:table-cell office:value="2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="5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6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1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22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95" office:value-type="float"/>
          <table:table-cell office:value="21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20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  <table:table-cell office:value="8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30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7" office:value-type="float"/>
          <table:table-cell office:value="14" office:value-type="float"/>
          <table:table-cell office:value="27" office:value-type="float"/>
          <table:table-cell office:value="27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  <table:table-cell office:value="13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4" office:value-type="float"/>
          <table:table-cell office:value="15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" office:value-type="float"/>
          <table:table-cell office:value="13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7" office:value-type="float"/>
          <table:table-cell office:value="32" office:value-type="float"/>
          <table:table-cell office:value="42" office:value-type="float"/>
          <table:table-cell office:value="26" office:value-type="float"/>
          <table:table-cell office:value="24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8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25" office:value-type="float"/>
          <table:table-cell office:value="34" office:value-type="float"/>
          <table:table-cell office:value="25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21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20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13" office:value-type="float"/>
          <table:table-cell office:value="15" office:value-type="float"/>
          <table:table-cell office:value="25" office:value-type="float"/>
          <table:table-cell office:value="19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2" office:value-type="float"/>
          <table:table-cell office:value="21" office:value-type="float"/>
          <table:table-cell office:value="23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3" office:value-type="float"/>
          <table:table-cell office:value="38" office:value-type="float"/>
          <table:table-cell office:value="38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18" office:value-type="float"/>
          <table:table-cell office:value="24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25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24" office:value-type="float"/>
          <table:table-cell office:value="8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9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11" office:value-type="float"/>
          <table:table-cell office:value="14" office:value-type="float"/>
          <table:table-cell office:value="24" office:value-type="float"/>
          <table:table-cell office:value="14" office:value-type="float"/>
          <table:table-cell office:value="12" office:value-type="float"/>
          <table:table-cell office:value="24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15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36" office:value-type="float"/>
          <table:table-cell office:value="13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5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25" office:value-type="float"/>
          <table:table-cell office:value="16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26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20" office:value-type="float"/>
          <table:table-cell office:value="15" office:value-type="float"/>
          <table:table-cell office:value="19" office:value-type="float"/>
          <table:table-cell office:value="30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20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0" office:value-type="float"/>
          <table:table-cell office:value="25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22" office:value-type="float"/>
          <table:table-cell office:value="11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1" office:value-type="float"/>
          <table:table-cell office:value="20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24" office:value-type="float"/>
          <table:table-cell office:value="9" office:value-type="float"/>
          <table:table-cell office:value="18" office:value-type="float"/>
          <table:table-cell office:value="26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12" office:value-type="float"/>
          <table:table-cell office:value="1506" office:value-type="float"/>
          <table:table-cell office:value="1666" office:value-type="float"/>
          <table:table-cell office:value="1483" office:value-type="float"/>
          <table:table-cell office:value="1234" office:value-type="float"/>
          <table:table-cell office:value="948" office:value-type="float"/>
          <table:table-cell office:value="943" office:value-type="float"/>
          <table:table-cell office:value="1325" office:value-type="float"/>
          <table:table-cell office:value="1059" office:value-type="float"/>
          <table:table-cell office:value="952" office:value-type="float"/>
          <table:table-cell office:value="1014" office:value-type="float"/>
          <table:table-cell office:value="1192" office:value-type="float"/>
          <table:table-cell office:value="2054" office:value-type="float"/>
          <table:table-cell office:value="16888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9. Śluby według miesięcy w parafii Chodel w latach 1590-1900 (s. 515-52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15-52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590" office:value-type="float"/>
          <table:table-cell office:value-type="string">
            <text:p>d</text:p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591" office:value-type="float"/>
          <table:table-cell office:value-type="string">
            <text:p>d</text:p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59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593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594" office:value-type="float"/>
          <table:table-cell office:value-type="string">
            <text:p>d</text:p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595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5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59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59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599" office:value-type="float"/>
          <table:table-cell office:value-type="string">
            <text:p>be</text:p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00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01" office:value-type="float"/>
          <table:table-cell office:value-type="string">
            <text:p>b</text:p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0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03" office:value-type="float"/>
          <table:table-cell office:value-type="string">
            <text:p>b</text:p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04" office:value-type="float"/>
          <table:table-cell office:value-type="string">
            <text:p>b</text:p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0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0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0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1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20" office:value-type="float"/>
          <table:table-cell office:value-type="string">
            <text:p>e</text:p>
          </table:table-cell>
          <table:table-cell office:value="8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2" office:value-type="float"/>
        </table:table-row>
        <table:table-row>
          <table:table-cell office:value="1621" office:value-type="float"/>
          <table:table-cell office:value-type="string">
            <text:p>d</text:p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32" office:value-type="float"/>
          <table:table-cell office:value-type="string">
            <text:p>bc</text:p>
          </table:table-cell>
          <table:table-cell office:value="2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36" office:value-type="float"/>
          <table:table-cell office:value-type="string">
            <text:p>b</text:p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37" office:value-type="float"/>
          <table:table-cell office:value-type="string">
            <text:p>b</text:p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38" office:value-type="float"/>
          <table:table-cell office:value-type="string">
            <text:p>c</text:p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40" office:value-type="float"/>
          <table:table-cell office:value-type="string">
            <text:p>b</text:p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42" office:value-type="float"/>
          <table:table-cell office:value-type="string">
            <text:p>b</text:p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46" office:value-type="float"/>
          <table:table-cell office:value-type="string">
            <text:p>c</text:p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47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4" office:value-type="float"/>
          <table:table-cell office:value-type="string">
            <text:p>a</text:p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4" office:value-type="float"/>
          <table:table-cell office:value-type="string">
            <text:p>a</text:p>
          </table:table-cell>
          <table:table-cell office:value="3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2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29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2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3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4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51" office:value-type="float"/>
          <table:table-cell office:value="2237" office:value-type="float"/>
          <table:table-cell office:value="104" office:value-type="float"/>
          <table:table-cell office:value="46" office:value-type="float"/>
          <table:table-cell office:value="428" office:value-type="float"/>
          <table:table-cell office:value="347" office:value-type="float"/>
          <table:table-cell office:value="352" office:value-type="float"/>
          <table:table-cell office:value="200" office:value-type="float"/>
          <table:table-cell office:value="274" office:value-type="float"/>
          <table:table-cell office:value="548" office:value-type="float"/>
          <table:table-cell office:value="1449" office:value-type="float"/>
          <table:table-cell office:value="5" office:value-type="float"/>
          <table:table-cell office:value="7641" office:value-type="float"/>
        </table:table-row>
        <table:table-row>
          <table:table-cell office:value-type="string">
            <text:p>Uwagi: dane z lat 1811-1829 z f. a.; Źródło: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674067</meta:creation-date>
    <dc:date>2022-01-01T19:22:48.815030</dc:date>
    <meta:generator>http://pypi.python.org/pypi/ezodf/0.1.0$Python3.10.1 (main, Dec 11 2021, 17:22:55) [GCC 11.1.0]</meta:generator>
    <meta:document-statistic/>
    <meta:editing-cycles>1</meta:editing-cycles>
  </office:meta>
</office:document-meta>
</file>