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6. Chrzty według miesięcy w parafii Firlej w latach 1685-1900 (s. 819-82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19-82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8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86" office:value-type="float"/>
          <table:table-cell office:value-type="string">
            <text:p>bc</text:p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87" office:value-type="float"/>
          <table:table-cell office:value-type="string">
            <text:p>b</text:p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05" office:value-type="float"/>
          <table:table-cell office:value-type="string">
            <text:p>bc</text:p>
          </table:table-cell>
          <table:table-cell office:value="7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06" office:value-type="float"/>
          <table:table-cell office:value-type="string">
            <text:p>b</text:p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7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8" office:value-type="float"/>
          <table:table-cell office:value-type="string">
            <text:p>b</text:p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29" office:value-type="float"/>
          <table:table-cell office:value-type="string">
            <text:p>b</text:p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6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19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="9" office:value-type="float"/>
          <table:table-cell office:value="19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24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10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0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0" office:value-type="float"/>
          <table:table-cell office:value="19" office:value-type="float"/>
          <table:table-cell office:value="5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12" office:value-type="float"/>
          <table:table-cell office:value="1438" office:value-type="float"/>
          <table:table-cell office:value="1695" office:value-type="float"/>
          <table:table-cell office:value="1294" office:value-type="float"/>
          <table:table-cell office:value="1131" office:value-type="float"/>
          <table:table-cell office:value="1040" office:value-type="float"/>
          <table:table-cell office:value="1146" office:value-type="float"/>
          <table:table-cell office:value="1210" office:value-type="float"/>
          <table:table-cell office:value="1300" office:value-type="float"/>
          <table:table-cell office:value="1300" office:value-type="float"/>
          <table:table-cell office:value="1314" office:value-type="float"/>
          <table:table-cell office:value="1356" office:value-type="float"/>
          <table:table-cell office:value="0" office:value-type="float"/>
          <table:table-cell office:value="15736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6. Pogrzeby według miesięcy w parafii Firlej w latach 1719-1900 (s. 1081-108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81-108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7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1" office:value-type="float"/>
          <table:table-cell office:value-type="string">
            <text:p>c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6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8" office:value-type="float"/>
          <table:table-cell office:value-type="string">
            <text:p>e</text:p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0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2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9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0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3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9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0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5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6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8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9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3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4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5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6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8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9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0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2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2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6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  <table:table-cell office:value="8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4" office:value-type="float"/>
          <table:table-cell office:value="23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2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23" office:value-type="float"/>
          <table:table-cell office:value="22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87" office:value-type="float"/>
          <table:table-cell office:value="727" office:value-type="float"/>
          <table:table-cell office:value="812" office:value-type="float"/>
          <table:table-cell office:value="729" office:value-type="float"/>
          <table:table-cell office:value="622" office:value-type="float"/>
          <table:table-cell office:value="444" office:value-type="float"/>
          <table:table-cell office:value="487" office:value-type="float"/>
          <table:table-cell office:value="557" office:value-type="float"/>
          <table:table-cell office:value="504" office:value-type="float"/>
          <table:table-cell office:value="578" office:value-type="float"/>
          <table:table-cell office:value="622" office:value-type="float"/>
          <table:table-cell office:value="718" office:value-type="float"/>
          <table:table-cell office:value="81" office:value-type="float"/>
          <table:table-cell office:value="7668" office:value-type="float"/>
        </table:table-row>
        <table:table-row>
          <table:table-cell office:value-type="string">
            <text:p>Uwagi: dane z lat 1811-184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6. Śluby według miesięcy w parafii Firlej w latach 1716-1900 (s. 548-55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48-55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0" office:value-type="float"/>
          <table:table-cell office:value-type="string">
            <text:p>b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>b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3" office:value-type="float"/>
          <table:table-cell office:value-type="string">
            <text:p>b</text:p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78" office:value-type="float"/>
          <table:table-cell office:value="921" office:value-type="float"/>
          <table:table-cell office:value="32" office:value-type="float"/>
          <table:table-cell office:value="22" office:value-type="float"/>
          <table:table-cell office:value="167" office:value-type="float"/>
          <table:table-cell office:value="131" office:value-type="float"/>
          <table:table-cell office:value="110" office:value-type="float"/>
          <table:table-cell office:value="75" office:value-type="float"/>
          <table:table-cell office:value="86" office:value-type="float"/>
          <table:table-cell office:value="100" office:value-type="float"/>
          <table:table-cell office:value="371" office:value-type="float"/>
          <table:table-cell office:value="18" office:value-type="float"/>
          <table:table-cell office:value="13" office:value-type="float"/>
          <table:table-cell office:value="2824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498856</meta:creation-date>
    <dc:date>2022-01-01T19:22:49.600692</dc:date>
    <meta:generator>http://pypi.python.org/pypi/ezodf/0.1.0$Python3.10.1 (main, Dec 11 2021, 17:22:55) [GCC 11.1.0]</meta:generator>
    <meta:document-statistic/>
    <meta:editing-cycles>1</meta:editing-cycles>
  </office:meta>
</office:document-meta>
</file>