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17. Chrzty według miesięcy w parafii Garbów w latach 1811-1900 (s. 824-825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824-825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8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3" office:value-type="float"/>
          <table:table-cell office:value="213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9" office:value-type="float"/>
          <table:table-cell office:value="199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7" office:value-type="float"/>
          <table:table-cell office:value="157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9" office:value-type="float"/>
          <table:table-cell office:value="129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8" office:value-type="float"/>
          <table:table-cell office:value="178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0" office:value-type="float"/>
          <table:table-cell office:value="180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2" office:value-type="float"/>
          <table:table-cell office:value="202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8" office:value-type="float"/>
          <table:table-cell office:value="218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6" office:value-type="float"/>
          <table:table-cell office:value="226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7" office:value-type="float"/>
          <table:table-cell office:value="227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5" office:value-type="float"/>
          <table:table-cell office:value="205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7" office:value-type="float"/>
          <table:table-cell office:value="207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1" office:value-type="float"/>
          <table:table-cell office:value="221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8" office:value-type="float"/>
          <table:table-cell office:value="218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7" office:value-type="float"/>
          <table:table-cell office:value="217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9" office:value-type="float"/>
          <table:table-cell office:value="229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8" office:value-type="float"/>
          <table:table-cell office:value="238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1" office:value-type="float"/>
          <table:table-cell office:value="201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9" office:value-type="float"/>
          <table:table-cell office:value="239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4" office:value-type="float"/>
          <table:table-cell office:value="244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4" office:value-type="float"/>
          <table:table-cell office:value="204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1" office:value-type="float"/>
          <table:table-cell office:value="221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9" office:value-type="float"/>
          <table:table-cell office:value="259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6" office:value-type="float"/>
          <table:table-cell office:value="286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2" office:value-type="float"/>
          <table:table-cell office:value="212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2" office:value-type="float"/>
          <table:table-cell office:value="252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5" office:value-type="float"/>
          <table:table-cell office:value="255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7" office:value-type="float"/>
          <table:table-cell office:value="267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2" office:value-type="float"/>
          <table:table-cell office:value="292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4" office:value-type="float"/>
          <table:table-cell office:value="244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7" office:value-type="float"/>
          <table:table-cell office:value="237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0" office:value-type="float"/>
          <table:table-cell office:value="290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5" office:value-type="float"/>
          <table:table-cell office:value="265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9" office:value-type="float"/>
          <table:table-cell office:value="329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2" office:value-type="float"/>
          <table:table-cell office:value="292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6" office:value-type="float"/>
          <table:table-cell office:value="306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2" office:value-type="float"/>
          <table:table-cell office:value="282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5" office:value-type="float"/>
          <table:table-cell office:value="245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0" office:value-type="float"/>
          <table:table-cell office:value="360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6" office:value-type="float"/>
          <table:table-cell office:value="316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8" office:value-type="float"/>
          <table:table-cell office:value="318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0" office:value-type="float"/>
          <table:table-cell office:value="300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4" office:value-type="float"/>
          <table:table-cell office:value="324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9" office:value-type="float"/>
          <table:table-cell office:value="239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4" office:value-type="float"/>
          <table:table-cell office:value="234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2" office:value-type="float"/>
          <table:table-cell office:value="272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6" office:value-type="float"/>
          <table:table-cell office:value="296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5" office:value-type="float"/>
          <table:table-cell office:value="315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2" office:value-type="float"/>
          <table:table-cell office:value="372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2" office:value-type="float"/>
          <table:table-cell office:value="312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8" office:value-type="float"/>
          <table:table-cell office:value="368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0" office:value-type="float"/>
          <table:table-cell office:value="400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1" office:value-type="float"/>
          <table:table-cell office:value="391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9" office:value-type="float"/>
          <table:table-cell office:value="409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0" office:value-type="float"/>
          <table:table-cell office:value="430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7" office:value-type="float"/>
          <table:table-cell office:value="457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4" office:value-type="float"/>
          <table:table-cell office:value="394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8" office:value-type="float"/>
          <table:table-cell office:value="398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0" office:value-type="float"/>
          <table:table-cell office:value="450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8" office:value-type="float"/>
          <table:table-cell office:value="358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4" office:value-type="float"/>
          <table:table-cell office:value="384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7" office:value-type="float"/>
          <table:table-cell office:value="377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8" office:value-type="float"/>
          <table:table-cell office:value="378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19" office:value-type="float"/>
          <table:table-cell office:value="419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9" office:value-type="float"/>
          <table:table-cell office:value="369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5" office:value-type="float"/>
          <table:table-cell office:value="395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8" office:value-type="float"/>
          <table:table-cell office:value="388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1" office:value-type="float"/>
          <table:table-cell office:value="391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4" office:value-type="float"/>
          <table:table-cell office:value="324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9" office:value-type="float"/>
          <table:table-cell office:value="379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2" office:value-type="float"/>
          <table:table-cell office:value="372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8" office:value-type="float"/>
          <table:table-cell office:value="388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9" office:value-type="float"/>
          <table:table-cell office:value="349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6" office:value-type="float"/>
          <table:table-cell office:value="386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6" office:value-type="float"/>
          <table:table-cell office:value="446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7" office:value-type="float"/>
          <table:table-cell office:value="457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8" office:value-type="float"/>
          <table:table-cell office:value="458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2" office:value-type="float"/>
          <table:table-cell office:value="432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5" office:value-type="float"/>
          <table:table-cell office:value="455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00" office:value-type="float"/>
          <table:table-cell office:value="500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8" office:value-type="float"/>
          <table:table-cell office:value="448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7" office:value-type="float"/>
          <table:table-cell office:value="437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43" office:value-type="float"/>
          <table:table-cell office:value="543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9" office:value-type="float"/>
          <table:table-cell office:value="469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09" office:value-type="float"/>
          <table:table-cell office:value="509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6" office:value-type="float"/>
          <table:table-cell office:value="526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11" office:value-type="float"/>
          <table:table-cell office:value="511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44" office:value-type="float"/>
          <table:table-cell office:value="544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45" office:value-type="float"/>
          <table:table-cell office:value="545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2" office:value-type="float"/>
          <table:table-cell office:value="522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700" office:value-type="float"/>
          <table:table-cell office:value="29700" office:value-type="float"/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17. Pogrzeby według miesięcy w parafii Garbów w latach 1811-1900 (s. 1085-1086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085-1086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8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4" office:value-type="float"/>
          <table:table-cell office:value="224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3" office:value-type="float"/>
          <table:table-cell office:value="233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3" office:value-type="float"/>
          <table:table-cell office:value="333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2" office:value-type="float"/>
          <table:table-cell office:value="282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6" office:value-type="float"/>
          <table:table-cell office:value="116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7" office:value-type="float"/>
          <table:table-cell office:value="117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6" office:value-type="float"/>
          <table:table-cell office:value="106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3" office:value-type="float"/>
          <table:table-cell office:value="153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3" office:value-type="float"/>
          <table:table-cell office:value="153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6" office:value-type="float"/>
          <table:table-cell office:value="106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7" office:value-type="float"/>
          <table:table-cell office:value="137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3" office:value-type="float"/>
          <table:table-cell office:value="173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6" office:value-type="float"/>
          <table:table-cell office:value="186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3" office:value-type="float"/>
          <table:table-cell office:value="123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5" office:value-type="float"/>
          <table:table-cell office:value="135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6" office:value-type="float"/>
          <table:table-cell office:value="186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7" office:value-type="float"/>
          <table:table-cell office:value="247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6" office:value-type="float"/>
          <table:table-cell office:value="216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3" office:value-type="float"/>
          <table:table-cell office:value="243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5" office:value-type="float"/>
          <table:table-cell office:value="225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5" office:value-type="float"/>
          <table:table-cell office:value="425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4" office:value-type="float"/>
          <table:table-cell office:value="264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5" office:value-type="float"/>
          <table:table-cell office:value="175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0" office:value-type="float"/>
          <table:table-cell office:value="190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5" office:value-type="float"/>
          <table:table-cell office:value="235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4" office:value-type="float"/>
          <table:table-cell office:value="224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1" office:value-type="float"/>
          <table:table-cell office:value="261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0" office:value-type="float"/>
          <table:table-cell office:value="270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3" office:value-type="float"/>
          <table:table-cell office:value="183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2" office:value-type="float"/>
          <table:table-cell office:value="122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5" office:value-type="float"/>
          <table:table-cell office:value="175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4" office:value-type="float"/>
          <table:table-cell office:value="244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7" office:value-type="float"/>
          <table:table-cell office:value="287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1" office:value-type="float"/>
          <table:table-cell office:value="211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4" office:value-type="float"/>
          <table:table-cell office:value="194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9" office:value-type="float"/>
          <table:table-cell office:value="229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8" office:value-type="float"/>
          <table:table-cell office:value="298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2" office:value-type="float"/>
          <table:table-cell office:value="292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0" office:value-type="float"/>
          <table:table-cell office:value="240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2" office:value-type="float"/>
          <table:table-cell office:value="252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4" office:value-type="float"/>
          <table:table-cell office:value="284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2" office:value-type="float"/>
          <table:table-cell office:value="382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1" office:value-type="float"/>
          <table:table-cell office:value="291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4" office:value-type="float"/>
          <table:table-cell office:value="434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62" office:value-type="float"/>
          <table:table-cell office:value="662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2" office:value-type="float"/>
          <table:table-cell office:value="342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1" office:value-type="float"/>
          <table:table-cell office:value="201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3" office:value-type="float"/>
          <table:table-cell office:value="273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1" office:value-type="float"/>
          <table:table-cell office:value="241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6" office:value-type="float"/>
          <table:table-cell office:value="196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8" office:value-type="float"/>
          <table:table-cell office:value="238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6" office:value-type="float"/>
          <table:table-cell office:value="296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3" office:value-type="float"/>
          <table:table-cell office:value="233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9" office:value-type="float"/>
          <table:table-cell office:value="209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1" office:value-type="float"/>
          <table:table-cell office:value="311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4" office:value-type="float"/>
          <table:table-cell office:value="244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9" office:value-type="float"/>
          <table:table-cell office:value="249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0" office:value-type="float"/>
          <table:table-cell office:value="310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5" office:value-type="float"/>
          <table:table-cell office:value="195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9" office:value-type="float"/>
          <table:table-cell office:value="229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0" office:value-type="float"/>
          <table:table-cell office:value="220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0" office:value-type="float"/>
          <table:table-cell office:value="280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4" office:value-type="float"/>
          <table:table-cell office:value="524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4" office:value-type="float"/>
          <table:table-cell office:value="214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9" office:value-type="float"/>
          <table:table-cell office:value="179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2" office:value-type="float"/>
          <table:table-cell office:value="222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5" office:value-type="float"/>
          <table:table-cell office:value="225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4" office:value-type="float"/>
          <table:table-cell office:value="224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1" office:value-type="float"/>
          <table:table-cell office:value="161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9" office:value-type="float"/>
          <table:table-cell office:value="189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6" office:value-type="float"/>
          <table:table-cell office:value="246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1" office:value-type="float"/>
          <table:table-cell office:value="191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1" office:value-type="float"/>
          <table:table-cell office:value="201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7" office:value-type="float"/>
          <table:table-cell office:value="187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1" office:value-type="float"/>
          <table:table-cell office:value="321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4" office:value-type="float"/>
          <table:table-cell office:value="264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1" office:value-type="float"/>
          <table:table-cell office:value="361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7" office:value-type="float"/>
          <table:table-cell office:value="227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5" office:value-type="float"/>
          <table:table-cell office:value="285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6" office:value-type="float"/>
          <table:table-cell office:value="306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7" office:value-type="float"/>
          <table:table-cell office:value="267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2" office:value-type="float"/>
          <table:table-cell office:value="302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8" office:value-type="float"/>
          <table:table-cell office:value="338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7" office:value-type="float"/>
          <table:table-cell office:value="277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2" office:value-type="float"/>
          <table:table-cell office:value="282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3" office:value-type="float"/>
          <table:table-cell office:value="283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6" office:value-type="float"/>
          <table:table-cell office:value="396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6" office:value-type="float"/>
          <table:table-cell office:value="236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2" office:value-type="float"/>
          <table:table-cell office:value="282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1" office:value-type="float"/>
          <table:table-cell office:value="341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316" office:value-type="float"/>
          <table:table-cell office:value="22316" office:value-type="float"/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17. Śluby według miesięcy w parafii Garbów w latach 1811-1900 (s. 552-553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552-553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811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4" office:value-type="float"/>
          <table:table-cell office:value="54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5" office:value-type="float"/>
          <table:table-cell office:value="15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2" office:value-type="float"/>
          <table:table-cell office:value="42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9" office:value-type="float"/>
          <table:table-cell office:value="59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3" office:value-type="float"/>
          <table:table-cell office:value="73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5" office:value-type="float"/>
          <table:table-cell office:value="55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4" office:value-type="float"/>
          <table:table-cell office:value="84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0" office:value-type="float"/>
          <table:table-cell office:value="30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4" office:value-type="float"/>
          <table:table-cell office:value="44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5" office:value-type="float"/>
          <table:table-cell office:value="45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7" office:value-type="float"/>
          <table:table-cell office:value="37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9" office:value-type="float"/>
          <table:table-cell office:value="49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9" office:value-type="float"/>
          <table:table-cell office:value="39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6" office:value-type="float"/>
          <table:table-cell office:value="56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9" office:value-type="float"/>
          <table:table-cell office:value="49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5" office:value-type="float"/>
          <table:table-cell office:value="55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4" office:value-type="float"/>
          <table:table-cell office:value="54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0" office:value-type="float"/>
          <table:table-cell office:value="40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2" office:value-type="float"/>
          <table:table-cell office:value="62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5" office:value-type="float"/>
          <table:table-cell office:value="45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2" office:value-type="float"/>
          <table:table-cell office:value="22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7" office:value-type="float"/>
          <table:table-cell office:value="87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2" office:value-type="float"/>
          <table:table-cell office:value="62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3" office:value-type="float"/>
          <table:table-cell office:value="43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6" office:value-type="float"/>
          <table:table-cell office:value="56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6" office:value-type="float"/>
          <table:table-cell office:value="76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2" office:value-type="float"/>
          <table:table-cell office:value="62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9" office:value-type="float"/>
          <table:table-cell office:value="59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2" office:value-type="float"/>
          <table:table-cell office:value="82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6" office:value-type="float"/>
          <table:table-cell office:value="56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5" office:value-type="float"/>
          <table:table-cell office:value="65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6" office:value-type="float"/>
          <table:table-cell office:value="66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7" office:value-type="float"/>
          <table:table-cell office:value="87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3" office:value-type="float"/>
          <table:table-cell office:value="83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3" office:value-type="float"/>
          <table:table-cell office:value="63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4" office:value-type="float"/>
          <table:table-cell office:value="54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3" office:value-type="float"/>
          <table:table-cell office:value="43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6" office:value-type="float"/>
          <table:table-cell office:value="76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1" office:value-type="float"/>
          <table:table-cell office:value="81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6" office:value-type="float"/>
          <table:table-cell office:value="56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9" office:value-type="float"/>
          <table:table-cell office:value="59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7" office:value-type="float"/>
          <table:table-cell office:value="67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8" office:value-type="float"/>
          <table:table-cell office:value="58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0" office:value-type="float"/>
          <table:table-cell office:value="60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4" office:value-type="float"/>
          <table:table-cell office:value="84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9" office:value-type="float"/>
          <table:table-cell office:value="79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3" office:value-type="float"/>
          <table:table-cell office:value="83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5" office:value-type="float"/>
          <table:table-cell office:value="85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9" office:value-type="float"/>
          <table:table-cell office:value="99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3" office:value-type="float"/>
          <table:table-cell office:value="93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3" office:value-type="float"/>
          <table:table-cell office:value="93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9" office:value-type="float"/>
          <table:table-cell office:value="89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3" office:value-type="float"/>
          <table:table-cell office:value="73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8" office:value-type="float"/>
          <table:table-cell office:value="88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9" office:value-type="float"/>
          <table:table-cell office:value="109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2" office:value-type="float"/>
          <table:table-cell office:value="62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3" office:value-type="float"/>
          <table:table-cell office:value="43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8" office:value-type="float"/>
          <table:table-cell office:value="58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8" office:value-type="float"/>
          <table:table-cell office:value="48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5" office:value-type="float"/>
          <table:table-cell office:value="75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2" office:value-type="float"/>
          <table:table-cell office:value="62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0" office:value-type="float"/>
          <table:table-cell office:value="40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1" office:value-type="float"/>
          <table:table-cell office:value="71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4" office:value-type="float"/>
          <table:table-cell office:value="64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9" office:value-type="float"/>
          <table:table-cell office:value="79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6" office:value-type="float"/>
          <table:table-cell office:value="66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1" office:value-type="float"/>
          <table:table-cell office:value="41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8" office:value-type="float"/>
          <table:table-cell office:value="68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7" office:value-type="float"/>
          <table:table-cell office:value="97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8" office:value-type="float"/>
          <table:table-cell office:value="88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4" office:value-type="float"/>
          <table:table-cell office:value="104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2" office:value-type="float"/>
          <table:table-cell office:value="82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9" office:value-type="float"/>
          <table:table-cell office:value="79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7" office:value-type="float"/>
          <table:table-cell office:value="97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4" office:value-type="float"/>
          <table:table-cell office:value="104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14" office:value-type="float"/>
          <table:table-cell office:value="114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6" office:value-type="float"/>
          <table:table-cell office:value="86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6" office:value-type="float"/>
          <table:table-cell office:value="96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9" office:value-type="float"/>
          <table:table-cell office:value="79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0" office:value-type="float"/>
          <table:table-cell office:value="100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0" office:value-type="float"/>
          <table:table-cell office:value="90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4" office:value-type="float"/>
          <table:table-cell office:value="104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5" office:value-type="float"/>
          <table:table-cell office:value="125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7" office:value-type="float"/>
          <table:table-cell office:value="107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6" office:value-type="float"/>
          <table:table-cell office:value="96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8" office:value-type="float"/>
          <table:table-cell office:value="108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1" office:value-type="float"/>
          <table:table-cell office:value="91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6" office:value-type="float"/>
          <table:table-cell office:value="96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2" office:value-type="float"/>
          <table:table-cell office:value="102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9" office:value-type="float"/>
          <table:table-cell office:value="109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416" office:value-type="float"/>
          <table:table-cell office:value="6416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49.608702</meta:creation-date>
    <dc:date>2022-01-01T19:22:49.660768</dc:date>
    <meta:generator>http://pypi.python.org/pypi/ezodf/0.1.0$Python3.10.1 (main, Dec 11 2021, 17:22:55) [GCC 11.1.0]</meta:generator>
    <meta:document-statistic/>
    <meta:editing-cycles>1</meta:editing-cycles>
  </office:meta>
</office:document-meta>
</file>