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1. Chrzty według miesięcy w parafii Kazimierz w latach 1617-1900 (s. 839-84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39-84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17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74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24" office:value-type="float"/>
          <table:table-cell office:value="20" office:value-type="float"/>
          <table:table-cell office:value="5" office:value-type="float"/>
          <table:table-cell office:value="184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0" office:value-type="float"/>
          <table:table-cell office:value="9" office:value-type="float"/>
          <table:table-cell office:value="23" office:value-type="float"/>
          <table:table-cell office:value="35" office:value-type="float"/>
          <table:table-cell office:value="28" office:value-type="float"/>
          <table:table-cell office:value="13" office:value-type="float"/>
          <table:table-cell office:value="214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24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18" office:value-type="float"/>
          <table:table-cell office:value="16" office:value-type="float"/>
          <table:table-cell office:value="9" office:value-type="float"/>
          <table:table-cell office:value="181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21" office:value-type="float"/>
          <table:table-cell office:value="25" office:value-type="float"/>
          <table:table-cell office:value="22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212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52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22" office:value-type="float"/>
          <table:table-cell office:value="8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43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24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127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48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7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9" office:value-type="float"/>
          <table:table-cell office:value="227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30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="184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21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2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7" office:value-type="float"/>
          <table:table-cell office:value="150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79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81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15" office:value-type="float"/>
          <table:table-cell office:value="26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92" office:value-type="float"/>
        </table:table-row>
        <table:table-row>
          <table:table-cell office:value="1635" office:value-type="float"/>
          <table:table-cell office:value-type="string">
            <text:p>e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65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73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75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3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4" office:value-type="float"/>
        </table:table-row>
        <table:table-row>
          <table:table-cell office:value="1667" office:value-type="float"/>
          <table:table-cell office:value-type="string">
            <text:p>e</text:p>
          </table:table-cell>
          <table:table-cell office:value="1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64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08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0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03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8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9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3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7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7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72" office:value-type="float"/>
        </table:table-row>
        <table:table-row>
          <table:table-cell office:value="1680" office:value-type="float"/>
          <table:table-cell office:value-type="string">
            <text:p>e</text:p>
          </table:table-cell>
          <table:table-cell office:value="1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8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77" office:value-type="float"/>
        </table:table-row>
        <table:table-row>
          <table:table-cell office:value="1689" office:value-type="float"/>
          <table:table-cell office:value-type="string">
            <text:p>e</text:p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4" office:value-type="float"/>
        </table:table-row>
        <table:table-row>
          <table:table-cell office:value="1690" office:value-type="float"/>
          <table:table-cell office:value-type="string">
            <text:p>e</text:p>
          </table:table-cell>
          <table:table-cell office:value="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691" office:value-type="float"/>
          <table:table-cell office:value-type="string">
            <text:p>e</text:p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2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9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2" office:value-type="float"/>
        </table:table-row>
        <table:table-row>
          <table:table-cell office:value="1695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46" office:value-type="float"/>
        </table:table-row>
        <table:table-row>
          <table:table-cell office:value="169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42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83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62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9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2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72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4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1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7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2" office:value-type="float"/>
        </table:table-row>
        <table:table-row>
          <table:table-cell office:value="1708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8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8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5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7" office:value-type="float"/>
        </table:table-row>
        <table:table-row>
          <table:table-cell office:value="1715" office:value-type="float"/>
          <table:table-cell office:value-type="string">
            <text:p>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6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8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9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1" office:value-type="float"/>
        </table:table-row>
        <table:table-row>
          <table:table-cell office:value="1728" office:value-type="float"/>
          <table:table-cell office:value-type="string">
            <text:p>a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="3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7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16" office:value-type="float"/>
          <table:table-cell office:value="8" office:value-type="float"/>
          <table:table-cell office:value="4" office:value-type="float"/>
          <table:table-cell office:value="8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0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7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7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8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7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8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7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8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1" office:value-type="float"/>
        </table:table-row>
        <table:table-row>
          <table:table-cell office:value="1746" office:value-type="float"/>
          <table:table-cell office:value-type="string">
            <text:p>e</text:p>
          </table:table-cell>
          <table:table-cell office:value="10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7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8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0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8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8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9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8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9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0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17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9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9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2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4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7" office:value-type="float"/>
          <table:table-cell office:value="14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2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2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25" office:value-type="float"/>
          <table:table-cell office:value="10" office:value-type="float"/>
          <table:table-cell office:value="11" office:value-type="float"/>
          <table:table-cell office:value="13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4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3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4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4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4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6" office:value-type="float"/>
          <table:table-cell office:value="16" office:value-type="float"/>
          <table:table-cell office:value="16" office:value-type="float"/>
          <table:table-cell office:value="4" office:value-type="float"/>
          <table:table-cell office:value="12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2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7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9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0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8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6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9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11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1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9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7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8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10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9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2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9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0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9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5" office:value-type="float"/>
          <table:table-cell office:value="1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3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2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9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9" office:value-type="float"/>
          <table:table-cell office:value="9" office:value-type="float"/>
          <table:table-cell office:value="12" office:value-type="float"/>
          <table:table-cell office:value="13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1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4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2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3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2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2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4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6" office:value-type="float"/>
          <table:table-cell office:value="16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11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1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13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3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2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14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3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5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15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4" office:value-type="float"/>
          <table:table-cell office:value="3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6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8" office:value-type="float"/>
          <table:table-cell office:value="18" office:value-type="float"/>
          <table:table-cell office:value="15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="9" office:value-type="float"/>
          <table:table-cell office:value="23" office:value-type="float"/>
          <table:table-cell office:value="7" office:value-type="float"/>
          <table:table-cell office:value="17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5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26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21" office:value-type="float"/>
          <table:table-cell office:value="23" office:value-type="float"/>
          <table:table-cell office:value="19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24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="18" office:value-type="float"/>
          <table:table-cell office:value="22" office:value-type="float"/>
          <table:table-cell office:value="11" office:value-type="float"/>
          <table:table-cell office:value="21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8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18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20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24" office:value-type="float"/>
          <table:table-cell office:value="12" office:value-type="float"/>
          <table:table-cell office:value="17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8" office:value-type="float"/>
          <table:table-cell office:value="14" office:value-type="float"/>
          <table:table-cell office:value="26" office:value-type="float"/>
          <table:table-cell office:value="19" office:value-type="float"/>
          <table:table-cell office:value="6" office:value-type="float"/>
          <table:table-cell office:value="18" office:value-type="float"/>
          <table:table-cell office:value="15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="21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18" office:value-type="float"/>
          <table:table-cell office:value="16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29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21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4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24" office:value-type="float"/>
          <table:table-cell office:value="20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4" office:value-type="float"/>
          <table:table-cell office:value="16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20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4" office:value-type="float"/>
          <table:table-cell office:value="26" office:value-type="float"/>
          <table:table-cell office:value="24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29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24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8" office:value-type="float"/>
          <table:table-cell office:value="15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24" office:value-type="float"/>
          <table:table-cell office:value="18" office:value-type="float"/>
          <table:table-cell office:value="29" office:value-type="float"/>
          <table:table-cell office:value="28" office:value-type="float"/>
          <table:table-cell office:value="25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7" office:value-type="float"/>
          <table:table-cell office:value="27" office:value-type="float"/>
          <table:table-cell office:value="25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20" office:value-type="float"/>
          <table:table-cell office:value="17" office:value-type="float"/>
          <table:table-cell office:value="26" office:value-type="float"/>
          <table:table-cell office:value="24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="24" office:value-type="float"/>
          <table:table-cell office:value="17" office:value-type="float"/>
          <table:table-cell office:value="26" office:value-type="float"/>
          <table:table-cell office:value="16" office:value-type="float"/>
          <table:table-cell office:value="18" office:value-type="float"/>
          <table:table-cell office:value="22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4" office:value-type="float"/>
          <table:table-cell office:value="31" office:value-type="float"/>
          <table:table-cell office:value="12" office:value-type="float"/>
          <table:table-cell office:value="27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27" office:value-type="float"/>
          <table:table-cell office:value="22" office:value-type="float"/>
          <table:table-cell office:value="22" office:value-type="float"/>
          <table:table-cell office:value="25" office:value-type="float"/>
          <table:table-cell office:value="26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997" office:value-type="float"/>
          <table:table-cell office:value="2005" office:value-type="float"/>
          <table:table-cell office:value="2149" office:value-type="float"/>
          <table:table-cell office:value="1778" office:value-type="float"/>
          <table:table-cell office:value="1592" office:value-type="float"/>
          <table:table-cell office:value="1357" office:value-type="float"/>
          <table:table-cell office:value="1387" office:value-type="float"/>
          <table:table-cell office:value="1681" office:value-type="float"/>
          <table:table-cell office:value="1783" office:value-type="float"/>
          <table:table-cell office:value="1958" office:value-type="float"/>
          <table:table-cell office:value="1878" office:value-type="float"/>
          <table:table-cell office:value="1654" office:value-type="float"/>
          <table:table-cell office:value="21219" office:value-type="float"/>
        </table:table-row>
        <table:table-row>
          <table:table-cell office:value-type="string">
            <text:p>Uwagi: dane z lat 1811-1824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1. Pogrzeby według miesięcy w parafii Kazimierz w latach 1687-1900 (s. 1097-109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97-109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88" office:value-type="float"/>
          <table:table-cell office:value-type="string">
            <text:p>a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6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46" office:value-type="float"/>
          <table:table-cell office:value-type="string">
            <text:p>e</text:p>
          </table:table-cell>
          <table:table-cell office:value="7" office:value-type="float"/>
          <table:table-cell office:value="9" office:value-type="float"/>
          <table:table-cell office:value="1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0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5" office:value-type="float"/>
          <table:table-cell office:value="22" office:value-type="float"/>
          <table:table-cell office:value="2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1" office:value-type="float"/>
          <table:table-cell office:value="22" office:value-type="float"/>
          <table:table-cell office:value="25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27" office:value-type="float"/>
          <table:table-cell office:value="22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2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0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0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63" office:value-type="float"/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2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2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16" office:value-type="float"/>
          <table:table-cell office:value="622" office:value-type="float"/>
          <table:table-cell office:value="695" office:value-type="float"/>
          <table:table-cell office:value="617" office:value-type="float"/>
          <table:table-cell office:value="498" office:value-type="float"/>
          <table:table-cell office:value="462" office:value-type="float"/>
          <table:table-cell office:value="422" office:value-type="float"/>
          <table:table-cell office:value="521" office:value-type="float"/>
          <table:table-cell office:value="442" office:value-type="float"/>
          <table:table-cell office:value="468" office:value-type="float"/>
          <table:table-cell office:value="469" office:value-type="float"/>
          <table:table-cell office:value="528" office:value-type="float"/>
          <table:table-cell office:value="1" office:value-type="float"/>
          <table:table-cell office:value="6361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1. Śluby według miesięcy w parafii Kazimierz w latach 1585-1900 (s. 566-57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66-57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5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5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5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588" office:value-type="float"/>
          <table:table-cell office:value-type="string">
            <text:p/>
          </table:table-cell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589" office:value-type="float"/>
          <table:table-cell office:value-type="string">
            <text:p>a</text:p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59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591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59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59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59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595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59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597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59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59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00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01" office:value-type="float"/>
          <table:table-cell office:value-type="string">
            <text:p>d</text:p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0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03" office:value-type="float"/>
          <table:table-cell office:value-type="string">
            <text:p>d</text:p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0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05" office:value-type="float"/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06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09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1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2" office:value-type="float"/>
          <table:table-cell office:value="4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30" office:value-type="float"/>
          <table:table-cell office:value-type="string">
            <text:p>c</text:p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31" office:value-type="float"/>
          <table:table-cell office:value-type="string">
            <text:p>c</text:p>
          </table:table-cell>
          <table:table-cell office:value="8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32" office:value-type="float"/>
          <table:table-cell office:value-type="string">
            <text:p>c</text:p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33" office:value-type="float"/>
          <table:table-cell office:value-type="string">
            <text:p>c</text:p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34" office:value-type="float"/>
          <table:table-cell office:value-type="string">
            <text:p>c</text:p>
          </table:table-cell>
          <table:table-cell office:value="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35" office:value-type="float"/>
          <table:table-cell office:value-type="string">
            <text:p>c</text:p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36" office:value-type="float"/>
          <table:table-cell office:value-type="string">
            <text:p>c</text:p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37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40" office:value-type="float"/>
          <table:table-cell office:value-type="string">
            <text:p>b</text:p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41" office:value-type="float"/>
          <table:table-cell office:value-type="string">
            <text:p>b</text:p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8" office:value-type="float"/>
          <table:table-cell office:value-type="string">
            <text:p>b</text:p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>a</text:p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9" office:value-type="float"/>
          <table:table-cell office:value-type="string">
            <text:p>a</text:p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3" office:value-type="float"/>
          <table:table-cell office:value-type="string">
            <text:p>b</text:p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4" office:value-type="float"/>
          <table:table-cell office:value-type="string">
            <text:p>b</text:p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="2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="2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473" office:value-type="float"/>
          <table:table-cell office:value="1549" office:value-type="float"/>
          <table:table-cell office:value="78" office:value-type="float"/>
          <table:table-cell office:value="52" office:value-type="float"/>
          <table:table-cell office:value="208" office:value-type="float"/>
          <table:table-cell office:value="305" office:value-type="float"/>
          <table:table-cell office:value="291" office:value-type="float"/>
          <table:table-cell office:value="215" office:value-type="float"/>
          <table:table-cell office:value="320" office:value-type="float"/>
          <table:table-cell office:value="443" office:value-type="float"/>
          <table:table-cell office:value="820" office:value-type="float"/>
          <table:table-cell office:value="4" office:value-type="float"/>
          <table:table-cell office:value="35" office:value-type="float"/>
          <table:table-cell office:value="491" office:value-type="float"/>
          <table:table-cell office:value="6284" office:value-type="float"/>
        </table:table-row>
        <table:table-row>
          <table:table-cell office:value-type="string">
            <text:p>Uwagi: dane z lat 1811-1823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924617</meta:creation-date>
    <dc:date>2022-01-01T19:22:50.077624</dc:date>
    <meta:generator>http://pypi.python.org/pypi/ezodf/0.1.0$Python3.10.1 (main, Dec 11 2021, 17:22:55) [GCC 11.1.0]</meta:generator>
    <meta:document-statistic/>
    <meta:editing-cycles>1</meta:editing-cycles>
  </office:meta>
</office:document-meta>
</file>