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2. Chrzty według miesięcy w parafii Kiełczewice w latach 1679-1900 (s. 844-84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44-84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 </text:p>
          </table:table-cell>
        </table:table-row>
        <table:table-row>
          <table:table-cell office:value="167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80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81" office:value-type="float"/>
          <table:table-cell office:value-type="string">
            <text:p>e</text:p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82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83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84" office:value-type="float"/>
          <table:table-cell office:value-type="string">
            <text:p>e</text:p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8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8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92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93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9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6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11" office:value-type="float"/>
          <table:table-cell office:value-type="string">
            <text:p>a</text:p>
          </table:table-cell>
          <table:table-cell office:value="5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>a</text:p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5" office:value-type="float"/>
          <table:table-cell office:value-type="string">
            <text:p>ab</text:p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6" office:value-type="float"/>
          <table:table-cell office:value-type="string">
            <text:p>abd</text:p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7" office:value-type="float"/>
        </table:table-row>
        <table:table-row>
          <table:table-cell office:value="1717" office:value-type="float"/>
          <table:table-cell office:value-type="string">
            <text:p>d</text:p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</table:table-row>
        <table:table-row>
          <table:table-cell office:value="1718" office:value-type="float"/>
          <table:table-cell office:value-type="string">
            <text:p>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5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2" office:value-type="float"/>
          <table:table-cell office:value-type="string">
            <text:p>c</text:p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81" office:value-type="float"/>
          <table:table-cell office:value-type="string">
            <text:p>e</text:p>
          </table:table-cell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1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9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1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5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4" office:value-type="float"/>
          <table:table-cell office:value="15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7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-type="string">
            <text:p>Suma </text:p>
          </table:table-cell>
          <table:table-cell office:value-type="string">
            <text:p/>
          </table:table-cell>
          <table:table-cell office:value="746" office:value-type="float"/>
          <table:table-cell office:value="758" office:value-type="float"/>
          <table:table-cell office:value="818" office:value-type="float"/>
          <table:table-cell office:value="674" office:value-type="float"/>
          <table:table-cell office:value="565" office:value-type="float"/>
          <table:table-cell office:value="546" office:value-type="float"/>
          <table:table-cell office:value="557" office:value-type="float"/>
          <table:table-cell office:value="610" office:value-type="float"/>
          <table:table-cell office:value="682" office:value-type="float"/>
          <table:table-cell office:value="648" office:value-type="float"/>
          <table:table-cell office:value="664" office:value-type="float"/>
          <table:table-cell office:value="734" office:value-type="float"/>
          <table:table-cell office:value="20" office:value-type="float"/>
          <table:table-cell office:value="8022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2. Pogrzeby według miesięcy w parafii Kiełczewice w latach 1797-1900 (s. 1100-110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00-110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 </text:p>
          </table:table-cell>
        </table:table-row>
        <table:table-row>
          <table:table-cell office:value="179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1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2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3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3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4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3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5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9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3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4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3" office:value-type="float"/>
          <table:table-cell office:value="5" office:value-type="float"/>
          <table:table-cell office:value="4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2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14" office:value-type="float"/>
          <table:table-cell office:value="2" office:value-type="float"/>
          <table:table-cell office:value="5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4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1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25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0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5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10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3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6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6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4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3" office:value-type="float"/>
          <table:table-cell office:value="5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56" office:value-type="float"/>
          <table:table-cell office:value="394" office:value-type="float"/>
          <table:table-cell office:value="449" office:value-type="float"/>
          <table:table-cell office:value="383" office:value-type="float"/>
          <table:table-cell office:value="304" office:value-type="float"/>
          <table:table-cell office:value="251" office:value-type="float"/>
          <table:table-cell office:value="212" office:value-type="float"/>
          <table:table-cell office:value="340" office:value-type="float"/>
          <table:table-cell office:value="294" office:value-type="float"/>
          <table:table-cell office:value="284" office:value-type="float"/>
          <table:table-cell office:value="299" office:value-type="float"/>
          <table:table-cell office:value="334" office:value-type="float"/>
          <table:table-cell office:value="3900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2. Śluby według miesięcy w parafii Kiełczewice w latach 1619-1900 (s. 572-57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72-57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 </text:p>
          </table:table-cell>
        </table:table-row>
        <table:table-row>
          <table:table-cell office:value="1619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</table:table-row>
        <table:table-row>
          <table:table-cell office:value="1620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</table:table-row>
        <table:table-row>
          <table:table-cell office:value="1621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</table:table-row>
        <table:table-row>
          <table:table-cell office:value="1622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</table:table-row>
        <table:table-row>
          <table:table-cell office:value="1623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</table:table-row>
        <table:table-row>
          <table:table-cell office:value="1624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</table:table-row>
        <table:table-row>
          <table:table-cell office:value="162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</table:table-row>
        <table:table-row>
          <table:table-cell office:value="1626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</table:table-row>
        <table:table-row>
          <table:table-cell office:value="162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</table:table-row>
        <table:table-row>
          <table:table-cell office:value="1628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</table:table-row>
        <table:table-row>
          <table:table-cell office:value="1629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</table:table-row>
        <table:table-row>
          <table:table-cell office:value="1630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</table:table-row>
        <table:table-row>
          <table:table-cell office:value="1631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</table:table-row>
        <table:table-row>
          <table:table-cell office:value="1632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</table:table-row>
        <table:table-row>
          <table:table-cell office:value="1633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</table:table-row>
        <table:table-row>
          <table:table-cell office:value="1634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</table:table-row>
        <table:table-row>
          <table:table-cell office:value="163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</table:table-row>
        <table:table-row>
          <table:table-cell office:value="163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</table:table-row>
        <table:table-row>
          <table:table-cell office:value="1638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70" office:value-type="float"/>
          <table:table-cell office:value="416" office:value-type="float"/>
          <table:table-cell office:value="21" office:value-type="float"/>
          <table:table-cell office:value="15" office:value-type="float"/>
          <table:table-cell office:value="91" office:value-type="float"/>
          <table:table-cell office:value="74" office:value-type="float"/>
          <table:table-cell office:value="76" office:value-type="float"/>
          <table:table-cell office:value="34" office:value-type="float"/>
          <table:table-cell office:value="60" office:value-type="float"/>
          <table:table-cell office:value="124" office:value-type="float"/>
          <table:table-cell office:value="243" office:value-type="float"/>
          <table:table-cell office:value="1" office:value-type="float"/>
          <table:table-cell office:value="77" office:value-type="float"/>
          <table:table-cell office:value="1502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0.088379</meta:creation-date>
    <dc:date>2022-01-01T19:22:50.198449</dc:date>
    <meta:generator>http://pypi.python.org/pypi/ezodf/0.1.0$Python3.10.1 (main, Dec 11 2021, 17:22:55) [GCC 11.1.0]</meta:generator>
    <meta:document-statistic/>
    <meta:editing-cycles>1</meta:editing-cycles>
  </office:meta>
</office:document-meta>
</file>