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4. Chrzty według miesięcy w parafii Klementowice w latach 1700-1900 (s. 852-85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52-85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0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1" office:value-type="float"/>
          <table:table-cell office:value-type="string">
            <text:p>d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3" office:value-type="float"/>
          <table:table-cell office:value-type="string">
            <text:p>c</text:p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4" office:value-type="float"/>
          <table:table-cell office:value-type="string">
            <text:p>c</text:p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5" office:value-type="float"/>
          <table:table-cell office:value-type="string">
            <text:p>c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1" office:value-type="float"/>
          <table:table-cell office:value-type="string">
            <text:p>b</text:p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5" office:value-type="float"/>
          <table:table-cell office:value-type="string">
            <text:p>b</text:p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6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9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85" office:value-type="float"/>
          <table:table-cell office:value-type="string">
            <text:p>e</text:p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88" office:value-type="float"/>
          <table:table-cell office:value-type="string">
            <text:p>e</text:p>
          </table:table-cell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90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="3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7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  <table:table-cell office:value="7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54" office:value-type="float"/>
          <table:table-cell office:value="725" office:value-type="float"/>
          <table:table-cell office:value="807" office:value-type="float"/>
          <table:table-cell office:value="708" office:value-type="float"/>
          <table:table-cell office:value="612" office:value-type="float"/>
          <table:table-cell office:value="549" office:value-type="float"/>
          <table:table-cell office:value="685" office:value-type="float"/>
          <table:table-cell office:value="709" office:value-type="float"/>
          <table:table-cell office:value="703" office:value-type="float"/>
          <table:table-cell office:value="700" office:value-type="float"/>
          <table:table-cell office:value="658" office:value-type="float"/>
          <table:table-cell office:value="692" office:value-type="float"/>
          <table:table-cell office:value="1040" office:value-type="float"/>
          <table:table-cell office:value="9342" office:value-type="float"/>
        </table:table-row>
        <table:table-row>
          <table:table-cell office:value-type="string">
            <text:p>Uwagi: dane z lat 1811-182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4. Pogrzeby według miesięcy w parafii Klementowice w latach 1720-1900 (s. 1106-110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06-110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20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1" office:value-type="float"/>
          <table:table-cell office:value-type="string">
            <text:p>be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2" office:value-type="float"/>
          <table:table-cell office:value-type="string">
            <text:p>b</text:p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3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4" office:value-type="float"/>
          <table:table-cell office:value-type="string">
            <text:p>be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5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6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7" office:value-type="float"/>
          <table:table-cell office:value-type="string">
            <text:p>b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8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9" office:value-type="float"/>
          <table:table-cell office:value-type="string">
            <text:p>be</text:p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0" office:value-type="float"/>
          <table:table-cell office:value-type="string">
            <text:p>b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1" office:value-type="float"/>
          <table:table-cell office:value-type="string">
            <text:p>e</text:p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2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3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0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7" office:value-type="float"/>
          <table:table-cell office:value-type="string">
            <text:p>e</text:p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9" office:value-type="float"/>
          <table:table-cell office:value-type="string">
            <text:p>e</text:p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81" office:value-type="float"/>
          <table:table-cell office:value-type="string">
            <text:p>e</text:p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5" office:value-type="float"/>
          <table:table-cell office:value-type="string">
            <text:p>a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17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  <table:table-cell office:value="4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  <table:table-cell office:value="8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7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4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25" office:value-type="float"/>
          <table:table-cell office:value="601" office:value-type="float"/>
          <table:table-cell office:value="744" office:value-type="float"/>
          <table:table-cell office:value="674" office:value-type="float"/>
          <table:table-cell office:value="628" office:value-type="float"/>
          <table:table-cell office:value="449" office:value-type="float"/>
          <table:table-cell office:value="412" office:value-type="float"/>
          <table:table-cell office:value="579" office:value-type="float"/>
          <table:table-cell office:value="455" office:value-type="float"/>
          <table:table-cell office:value="449" office:value-type="float"/>
          <table:table-cell office:value="439" office:value-type="float"/>
          <table:table-cell office:value="556" office:value-type="float"/>
          <table:table-cell office:value="725" office:value-type="float"/>
          <table:table-cell office:value="7336" office:value-type="float"/>
        </table:table-row>
        <table:table-row>
          <table:table-cell office:value-type="string">
            <text:p>Uwagi: dane z lat 1811-182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4. Śluby według miesięcy w parafii Klementowice w latach 1797-1900 (s. 580-58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80-58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8" office:value-type="float"/>
          <table:table-cell office:value="231" office:value-type="float"/>
          <table:table-cell office:value="9" office:value-type="float"/>
          <table:table-cell office:value="17" office:value-type="float"/>
          <table:table-cell office:value="78" office:value-type="float"/>
          <table:table-cell office:value="64" office:value-type="float"/>
          <table:table-cell office:value="50" office:value-type="float"/>
          <table:table-cell office:value="25" office:value-type="float"/>
          <table:table-cell office:value="45" office:value-type="float"/>
          <table:table-cell office:value="265" office:value-type="float"/>
          <table:table-cell office:value="540" office:value-type="float"/>
          <table:table-cell office:value="0" office:value-type="float"/>
          <table:table-cell office:value="125" office:value-type="float"/>
          <table:table-cell office:value="1627" office:value-type="float"/>
        </table:table-row>
        <table:table-row>
          <table:table-cell office:value-type="string">
            <text:p>Uwagi: dane z lat 1811-1830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285999</meta:creation-date>
    <dc:date>2022-01-01T19:22:50.370269</dc:date>
    <meta:generator>http://pypi.python.org/pypi/ezodf/0.1.0$Python3.10.1 (main, Dec 11 2021, 17:22:55) [GCC 11.1.0]</meta:generator>
    <meta:document-statistic/>
    <meta:editing-cycles>1</meta:editing-cycles>
  </office:meta>
</office:document-meta>
</file>