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25. Chrzty według miesięcy w parafii Kluczkowice w latach 1786-1900 (s. 856-85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56-85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 </text:p>
          </table:table-cell>
        </table:table-row>
        <table:table-row>
          <table:table-cell office:value="1786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1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3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8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8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35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2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28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4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2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7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3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4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4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="2" office:value-type="float"/>
          <table:table-cell office:value="26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4" office:value-type="float"/>
          <table:table-cell office:value="2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0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9" office:value-type="float"/>
        </table:table-row>
        <table:table-row>
          <table:table-cell office:value="1824" office:value-type="float"/>
          <table:table-cell office:value-type="string">
            <text:p>e</text:p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4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5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6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6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8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6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8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7" office:value-type="float"/>
          <table:table-cell office:value="10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6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8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93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9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9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8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9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13" office:value-type="float"/>
          <table:table-cell office:value="4" office:value-type="float"/>
          <table:table-cell office:value="8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9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8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20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10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9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16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3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15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12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13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19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1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9" office:value-type="float"/>
          <table:table-cell office:value="3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22" office:value-type="float"/>
          <table:table-cell office:value="4" office:value-type="float"/>
          <table:table-cell office:value="12" office:value-type="float"/>
          <table:table-cell office:value="14" office:value-type="float"/>
          <table:table-cell office:value="12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2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2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3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1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="5" office:value-type="float"/>
          <table:table-cell office:value="18" office:value-type="float"/>
          <table:table-cell office:value="17" office:value-type="float"/>
          <table:table-cell office:value="15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6" office:value-type="float"/>
          <table:table-cell office:value="13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9" office:value-type="float"/>
          <table:table-cell office:value="24" office:value-type="float"/>
          <table:table-cell office:value="18" office:value-type="float"/>
          <table:table-cell office:value="15" office:value-type="float"/>
          <table:table-cell office:value="20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7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451" office:value-type="float"/>
          <table:table-cell office:value="384" office:value-type="float"/>
          <table:table-cell office:value="465" office:value-type="float"/>
          <table:table-cell office:value="362" office:value-type="float"/>
          <table:table-cell office:value="333" office:value-type="float"/>
          <table:table-cell office:value="330" office:value-type="float"/>
          <table:table-cell office:value="367" office:value-type="float"/>
          <table:table-cell office:value="340" office:value-type="float"/>
          <table:table-cell office:value="363" office:value-type="float"/>
          <table:table-cell office:value="355" office:value-type="float"/>
          <table:table-cell office:value="412" office:value-type="float"/>
          <table:table-cell office:value="405" office:value-type="float"/>
          <table:table-cell office:value="4567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25. Pogrzeby według miesięcy w parafii Kluczkowice w latach 1786-1900 (s. 1110-111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10-111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 </text:p>
          </table:table-cell>
        </table:table-row>
        <table:table-row>
          <table:table-cell office:value="1786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18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8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8" office:value-type="float"/>
          <table:table-cell office:value="2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  <table:table-cell office:value="5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6" office:value-type="float"/>
          <table:table-cell office:value="1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15" office:value-type="float"/>
          <table:table-cell office:value="275" office:value-type="float"/>
          <table:table-cell office:value="311" office:value-type="float"/>
          <table:table-cell office:value="257" office:value-type="float"/>
          <table:table-cell office:value="202" office:value-type="float"/>
          <table:table-cell office:value="188" office:value-type="float"/>
          <table:table-cell office:value="170" office:value-type="float"/>
          <table:table-cell office:value="221" office:value-type="float"/>
          <table:table-cell office:value="201" office:value-type="float"/>
          <table:table-cell office:value="187" office:value-type="float"/>
          <table:table-cell office:value="207" office:value-type="float"/>
          <table:table-cell office:value="261" office:value-type="float"/>
          <table:table-cell office:value="52" office:value-type="float"/>
          <table:table-cell office:value="2847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25. Śluby według miesięcy w parafii Kluczkowice w latach 1786-1900 (s. 583-58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83-58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 </text:p>
          </table:table-cell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90" office:value-type="float"/>
          <table:table-cell office:value-type="string">
            <text:p>b</text:p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89" office:value-type="float"/>
          <table:table-cell office:value="189" office:value-type="float"/>
          <table:table-cell office:value="4" office:value-type="float"/>
          <table:table-cell office:value="8" office:value-type="float"/>
          <table:table-cell office:value="48" office:value-type="float"/>
          <table:table-cell office:value="58" office:value-type="float"/>
          <table:table-cell office:value="48" office:value-type="float"/>
          <table:table-cell office:value="33" office:value-type="float"/>
          <table:table-cell office:value="63" office:value-type="float"/>
          <table:table-cell office:value="80" office:value-type="float"/>
          <table:table-cell office:value="171" office:value-type="float"/>
          <table:table-cell office:value="4" office:value-type="float"/>
          <table:table-cell office:value="89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0.377162</meta:creation-date>
    <dc:date>2022-01-01T19:22:50.433783</dc:date>
    <meta:generator>http://pypi.python.org/pypi/ezodf/0.1.0$Python3.10.1 (main, Dec 11 2021, 17:22:55) [GCC 11.1.0]</meta:generator>
    <meta:document-statistic/>
    <meta:editing-cycles>1</meta:editing-cycles>
  </office:meta>
</office:document-meta>
</file>