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6. Chrzty według miesięcy w parafii Konopnica w latach 1719-1900 (s. 858-86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58-86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8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12" office:value-type="float"/>
          <table:table-cell office:value="8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9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6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7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7" office:value-type="float"/>
          <table:table-cell office:value="8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8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7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5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6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7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7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9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7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9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8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3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7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8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8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7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8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9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8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4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7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9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8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1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0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10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4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8" office:value-type="float"/>
          <table:table-cell office:value="11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9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9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1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6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1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9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9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7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0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5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9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9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1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9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3" office:value-type="float"/>
          <table:table-cell office:value="11" office:value-type="float"/>
          <table:table-cell office:value="10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9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6" office:value-type="float"/>
          <table:table-cell office:value="9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0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1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3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0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1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0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1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1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9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9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9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91" office:value-type="float"/>
        </table:table-row>
        <table:table-row>
          <table:table-cell office:value="1851" office:value-type="float"/>
          <table:table-cell office:value-type="string">
            <text:p>a</text:p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1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" office:value-type="float"/>
          <table:table-cell office:value="8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0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21" office:value-type="float"/>
          <table:table-cell office:value="8" office:value-type="float"/>
          <table:table-cell office:value="13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3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4" office:value-type="float"/>
          <table:table-cell office:value="19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3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2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1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4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5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1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3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2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4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2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2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2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3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13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6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7" office:value-type="float"/>
          <table:table-cell office:value="11" office:value-type="float"/>
          <table:table-cell office:value="13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1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15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12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3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5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5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0" office:value-type="float"/>
          <table:table-cell office:value="18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3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3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22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6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8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7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17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3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6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8" office:value-type="float"/>
          <table:table-cell office:value="29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9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28" office:value-type="float"/>
          <table:table-cell office:value="14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18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22" office:value-type="float"/>
          <table:table-cell office:value="15" office:value-type="float"/>
          <table:table-cell office:value="20" office:value-type="float"/>
          <table:table-cell office:value="19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25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77" office:value-type="float"/>
          <table:table-cell office:value="1638" office:value-type="float"/>
          <table:table-cell office:value="1831" office:value-type="float"/>
          <table:table-cell office:value="1487" office:value-type="float"/>
          <table:table-cell office:value="1313" office:value-type="float"/>
          <table:table-cell office:value="1111" office:value-type="float"/>
          <table:table-cell office:value="1286" office:value-type="float"/>
          <table:table-cell office:value="1339" office:value-type="float"/>
          <table:table-cell office:value="1391" office:value-type="float"/>
          <table:table-cell office:value="1539" office:value-type="float"/>
          <table:table-cell office:value="1433" office:value-type="float"/>
          <table:table-cell office:value="1545" office:value-type="float"/>
          <table:table-cell office:value="17490" office:value-type="float"/>
        </table:table-row>
        <table:table-row>
          <table:table-cell office:value-type="string">
            <text:p>Uwagi: dane z lat 1811-181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6. Pogrzeby według miesięcy w parafii Konopnica w latach 1759-1900 (s. 1112-111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12-111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5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5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2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5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9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6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22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5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8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11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5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9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19" office:value-type="float"/>
          <table:table-cell office:value="10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0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7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9" office:value-type="float"/>
          <table:table-cell office:value="23" office:value-type="float"/>
          <table:table-cell office:value="21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5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4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3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0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8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27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0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7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5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9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="5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31" office:value-type="float"/>
          <table:table-cell office:value="10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2" office:value-type="float"/>
          <table:table-cell office:value="59" office:value-type="float"/>
          <table:table-cell office:value="51" office:value-type="float"/>
          <table:table-cell office:value="2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1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4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4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21" office:value-type="float"/>
          <table:table-cell office:value="11" office:value-type="float"/>
          <table:table-cell office:value="16" office:value-type="float"/>
          <table:table-cell office:value="12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3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1" office:value-type="float"/>
          <table:table-cell office:value="1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0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6" office:value-type="float"/>
          <table:table-cell office:value="37" office:value-type="float"/>
          <table:table-cell office:value="30" office:value-type="float"/>
          <table:table-cell office:value="7" office:value-type="float"/>
          <table:table-cell office:value="19" office:value-type="float"/>
          <table:table-cell office:value="8" office:value-type="float"/>
          <table:table-cell office:value="17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17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1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0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0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9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5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6" office:value-type="float"/>
          <table:table-cell office:value="9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9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7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8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9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0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7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8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16" office:value-type="float"/>
        </table:table-row>
        <table:table-row>
          <table:table-cell office:value="1851" office:value-type="float"/>
          <table:table-cell office:value-type="string">
            <text:p>a</text:p>
          </table:table-cell>
          <table:table-cell office:value="9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9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9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9" office:value-type="float"/>
          <table:table-cell office:value="32" office:value-type="float"/>
          <table:table-cell office:value-type="string">
            <text:p/>
          </table:table-cell>
          <table:table-cell office:value="32" office:value-type="float"/>
          <table:table-cell office:value="10" office:value-type="float"/>
          <table:table-cell office:value="22" office:value-type="float"/>
          <table:table-cell office:value="18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24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1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" office:value-type="float"/>
          <table:table-cell office:value="5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6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33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3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8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1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6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38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5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9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8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8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0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7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9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1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7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8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1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8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0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55" office:value-type="float"/>
          <table:table-cell office:value="1234" office:value-type="float"/>
          <table:table-cell office:value="1297" office:value-type="float"/>
          <table:table-cell office:value="1217" office:value-type="float"/>
          <table:table-cell office:value="992" office:value-type="float"/>
          <table:table-cell office:value="700" office:value-type="float"/>
          <table:table-cell office:value="715" office:value-type="float"/>
          <table:table-cell office:value="856" office:value-type="float"/>
          <table:table-cell office:value="730" office:value-type="float"/>
          <table:table-cell office:value="722" office:value-type="float"/>
          <table:table-cell office:value="793" office:value-type="float"/>
          <table:table-cell office:value="998" office:value-type="float"/>
          <table:table-cell office:value="11409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6. Śluby według miesięcy w parafii Konopnica w latach 1719-1900 (s. 585-58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85-58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" office:value-type="float"/>
          <table:table-cell office:value="5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" office:value-type="float"/>
          <table:table-cell office:value="2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70" office:value-type="float"/>
          <table:table-cell office:value="1044" office:value-type="float"/>
          <table:table-cell office:value="48" office:value-type="float"/>
          <table:table-cell office:value="52" office:value-type="float"/>
          <table:table-cell office:value="194" office:value-type="float"/>
          <table:table-cell office:value="161" office:value-type="float"/>
          <table:table-cell office:value="143" office:value-type="float"/>
          <table:table-cell office:value="84" office:value-type="float"/>
          <table:table-cell office:value="131" office:value-type="float"/>
          <table:table-cell office:value="309" office:value-type="float"/>
          <table:table-cell office:value="875" office:value-type="float"/>
          <table:table-cell office:value="4" office:value-type="float"/>
          <table:table-cell office:value="3915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438495</meta:creation-date>
    <dc:date>2022-01-01T19:22:50.516971</dc:date>
    <meta:generator>http://pypi.python.org/pypi/ezodf/0.1.0$Python3.10.1 (main, Dec 11 2021, 17:22:55) [GCC 11.1.0]</meta:generator>
    <meta:document-statistic/>
    <meta:editing-cycles>1</meta:editing-cycles>
  </office:meta>
</office:document-meta>
</file>