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28. Chrzty według miesięcy w parafii Krasienin w latach 1604-1900 (s. 868-87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68-87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604" office:value-type="float"/>
          <table:table-cell office:value-type="string">
            <text:p>a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605" office:value-type="float"/>
          <table:table-cell office:value-type="string">
            <text:p>ab</text:p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06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60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08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09" office:value-type="float"/>
          <table:table-cell office:value-type="string">
            <text:p>a</text:p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1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1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13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1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1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1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1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2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21" office:value-type="float"/>
          <table:table-cell office:value-type="string">
            <text:p>a</text:p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2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27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2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29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3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4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61" office:value-type="float"/>
          <table:table-cell office:value-type="string">
            <text:p>c</text:p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6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63" office:value-type="float"/>
          <table:table-cell office:value-type="string">
            <text:p>e</text:p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64" office:value-type="float"/>
          <table:table-cell office:value-type="string">
            <text:p>e</text:p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68" office:value-type="float"/>
          <table:table-cell office:value-type="string">
            <text:p>e</text:p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72" office:value-type="float"/>
          <table:table-cell office:value-type="string">
            <text:p>c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75" office:value-type="float"/>
          <table:table-cell office:value-type="string">
            <text:p>e</text:p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76" office:value-type="float"/>
          <table:table-cell office:value-type="string">
            <text:p>b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8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14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1" office:value-type="float"/>
          <table:table-cell office:value-type="string">
            <text:p>b</text:p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2" office:value-type="float"/>
          <table:table-cell office:value-type="string">
            <text:p>b</text:p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3" office:value-type="float"/>
          <table:table-cell office:value-type="string">
            <text:p>b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5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03" office:value-type="float"/>
          <table:table-cell office:value-type="string">
            <text:p>b</text:p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0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" office:value-type="float"/>
          <table:table-cell office:value="4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6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1" office:value-type="float"/>
          <table:table-cell office:value="6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12" office:value-type="float"/>
          <table:table-cell office:value="12" office:value-type="float"/>
          <table:table-cell office:value="1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5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821" office:value-type="float"/>
          <table:table-cell office:value="828" office:value-type="float"/>
          <table:table-cell office:value="911" office:value-type="float"/>
          <table:table-cell office:value="660" office:value-type="float"/>
          <table:table-cell office:value="600" office:value-type="float"/>
          <table:table-cell office:value="585" office:value-type="float"/>
          <table:table-cell office:value="589" office:value-type="float"/>
          <table:table-cell office:value="680" office:value-type="float"/>
          <table:table-cell office:value="744" office:value-type="float"/>
          <table:table-cell office:value="715" office:value-type="float"/>
          <table:table-cell office:value="685" office:value-type="float"/>
          <table:table-cell office:value="758" office:value-type="float"/>
          <table:table-cell office:value="12" office:value-type="float"/>
          <table:table-cell office:value="8588" office:value-type="float"/>
        </table:table-row>
        <table:table-row>
          <table:table-cell office:value-type="string">
            <text:p>Uwagi: dane z lat 1814-1824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28. Pogrzeby według miesięcy w parafii Krasienin w latach 1727-1900 (s. 1120-112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20-112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9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6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3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5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2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3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16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4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1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30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1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9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9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8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6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1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3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4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2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5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4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2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2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3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20" office:value-type="float"/>
          <table:table-cell office:value="4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0" office:value-type="float"/>
          <table:table-cell office:value="19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7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2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4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1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2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="36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6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9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3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3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1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5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2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3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4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1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5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3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9" office:value-type="float"/>
          <table:table-cell office:value="6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="45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413" office:value-type="float"/>
          <table:table-cell office:value="416" office:value-type="float"/>
          <table:table-cell office:value="528" office:value-type="float"/>
          <table:table-cell office:value="404" office:value-type="float"/>
          <table:table-cell office:value="360" office:value-type="float"/>
          <table:table-cell office:value="303" office:value-type="float"/>
          <table:table-cell office:value="309" office:value-type="float"/>
          <table:table-cell office:value="327" office:value-type="float"/>
          <table:table-cell office:value="285" office:value-type="float"/>
          <table:table-cell office:value="250" office:value-type="float"/>
          <table:table-cell office:value="258" office:value-type="float"/>
          <table:table-cell office:value="346" office:value-type="float"/>
          <table:table-cell office:value="4199" office:value-type="float"/>
        </table:table-row>
        <table:table-row>
          <table:table-cell office:value-type="string">
            <text:p>Uwagi: dane z lat 1815-1819 i 1821-1822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28. Śluby według miesięcy w parafii Krasienin w latach 1701-1900 (s. 595-59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95-59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3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98" office:value-type="float"/>
          <table:table-cell office:value="438" office:value-type="float"/>
          <table:table-cell office:value="33" office:value-type="float"/>
          <table:table-cell office:value="24" office:value-type="float"/>
          <table:table-cell office:value="88" office:value-type="float"/>
          <table:table-cell office:value="74" office:value-type="float"/>
          <table:table-cell office:value="84" office:value-type="float"/>
          <table:table-cell office:value="31" office:value-type="float"/>
          <table:table-cell office:value="46" office:value-type="float"/>
          <table:table-cell office:value="66" office:value-type="float"/>
          <table:table-cell office:value="183" office:value-type="float"/>
          <table:table-cell office:value="13" office:value-type="float"/>
          <table:table-cell office:value="2" office:value-type="float"/>
          <table:table-cell office:value="1380" office:value-type="float"/>
        </table:table-row>
        <table:table-row>
          <table:table-cell office:value-type="string">
            <text:p>Uwagi: dane z lat 1811-1825 z f. a. Źródło: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0.647734</meta:creation-date>
    <dc:date>2022-01-01T19:22:50.766651</dc:date>
    <meta:generator>http://pypi.python.org/pypi/ezodf/0.1.0$Python3.10.1 (main, Dec 11 2021, 17:22:55) [GCC 11.1.0]</meta:generator>
    <meta:document-statistic/>
    <meta:editing-cycles>1</meta:editing-cycles>
  </office:meta>
</office:document-meta>
</file>