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1. Chrzty według miesięcy w parafii Kurów w latach 1628-1900 (s. 883-88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83-88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28" office:value-type="float"/>
          <table:table-cell office:value-type="string">
            <text:p>a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29" office:value-type="float"/>
          <table:table-cell office:value-type="string">
            <text:p>c</text:p>
          </table:table-cell>
          <table:table-cell office:value="8" office:value-type="float"/>
          <table:table-cell office:value="24" office:value-type="float"/>
          <table:table-cell office:value="17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63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633" office:value-type="float"/>
          <table:table-cell office:value-type="string">
            <text:p>a</text:p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63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35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36" office:value-type="float"/>
          <table:table-cell office:value-type="string">
            <text:p>a</text:p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7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639" office:value-type="float"/>
          <table:table-cell office:value-type="string">
            <text:p>a</text:p>
          </table:table-cell>
          <table:table-cell office:value="9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4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41" office:value-type="float"/>
          <table:table-cell office:value-type="string">
            <text:p>a</text:p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42" office:value-type="float"/>
          <table:table-cell office:value-type="string">
            <text:p>a</text:p>
          </table:table-cell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644" office:value-type="float"/>
          <table:table-cell office:value-type="string">
            <text:p>e</text:p>
          </table:table-cell>
          <table:table-cell office:value="11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45" office:value-type="float"/>
          <table:table-cell office:value-type="string">
            <text:p>e</text:p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4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648" office:value-type="float"/>
          <table:table-cell office:value-type="string">
            <text:p>e</text:p>
          </table:table-cell>
          <table:table-cell office:value="3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16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655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0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03" office:value-type="float"/>
          <table:table-cell office:value-type="string">
            <text:p>d</text:p>
          </table:table-cell>
          <table:table-cell office:value="1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06" office:value-type="float"/>
          <table:table-cell office:value-type="string">
            <text:p>e</text:p>
          </table:table-cell>
          <table:table-cell office:value="9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07" office:value-type="float"/>
          <table:table-cell office:value-type="string">
            <text:p>e</text:p>
          </table:table-cell>
          <table:table-cell office:value="10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16" office:value-type="float"/>
          <table:table-cell office:value-type="string">
            <text:p>d</text:p>
          </table:table-cell>
          <table:table-cell office:value="9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17" office:value-type="float"/>
          <table:table-cell office:value-type="string">
            <text:p>de</text:p>
          </table:table-cell>
          <table:table-cell office:value="8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72" office:value-type="float"/>
          <table:table-cell office:value-type="string">
            <text:p>a</text:p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0" office:value-type="float"/>
          <table:table-cell office:value-type="string">
            <text:p>e</text:p>
          </table:table-cell>
          <table:table-cell office:value="8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21" office:value-type="float"/>
          <table:table-cell office:value="22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7" office:value-type="float"/>
          <table:table-cell office:value="20" office:value-type="float"/>
          <table:table-cell office:value="15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9" office:value-type="float"/>
          <table:table-cell office:value="22" office:value-type="float"/>
          <table:table-cell office:value="29" office:value-type="float"/>
          <table:table-cell office:value="18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9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9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0" office:value-type="float"/>
          <table:table-cell office:value="17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20" office:value-type="float"/>
          <table:table-cell office:value="15" office:value-type="float"/>
          <table:table-cell office:value="12" office:value-type="float"/>
          <table:table-cell office:value="4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5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7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7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9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22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18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20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21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8" office:value-type="float"/>
          <table:table-cell office:value="5" office:value-type="float"/>
          <table:table-cell office:value="22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22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7" office:value-type="float"/>
          <table:table-cell office:value="16" office:value-type="float"/>
          <table:table-cell office:value="4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9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14" office:value-type="float"/>
          <table:table-cell office:value="19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7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5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22" office:value-type="float"/>
          <table:table-cell office:value="14" office:value-type="float"/>
          <table:table-cell office:value="22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2" office:value-type="float"/>
          <table:table-cell office:value="8" office:value-type="float"/>
          <table:table-cell office:value="27" office:value-type="float"/>
          <table:table-cell office:value="14" office:value-type="float"/>
          <table:table-cell office:value="24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21" office:value-type="float"/>
          <table:table-cell office:value="10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15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23" office:value-type="float"/>
          <table:table-cell office:value="20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24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9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9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7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4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4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2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="19" office:value-type="float"/>
          <table:table-cell office:value="10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13" office:value-type="float"/>
          <table:table-cell office:value="25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="17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5" office:value-type="float"/>
          <table:table-cell office:value="8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="9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23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0" office:value-type="float"/>
          <table:table-cell office:value="24" office:value-type="float"/>
          <table:table-cell office:value="21" office:value-type="float"/>
          <table:table-cell office:value="9" office:value-type="float"/>
          <table:table-cell office:value="12" office:value-type="float"/>
          <table:table-cell office:value="20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5" office:value-type="float"/>
          <table:table-cell office:value="23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="23" office:value-type="float"/>
          <table:table-cell office:value="17" office:value-type="float"/>
          <table:table-cell office:value="27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7" office:value-type="float"/>
          <table:table-cell office:value="14" office:value-type="float"/>
          <table:table-cell office:value="27" office:value-type="float"/>
          <table:table-cell office:value="17" office:value-type="float"/>
          <table:table-cell office:value="18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20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21" office:value-type="float"/>
          <table:table-cell office:value="15" office:value-type="float"/>
          <table:table-cell office:value="7" office:value-type="float"/>
          <table:table-cell office:value="15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20" office:value-type="float"/>
          <table:table-cell office:value="18" office:value-type="float"/>
          <table:table-cell office:value="20" office:value-type="float"/>
          <table:table-cell office:value="21" office:value-type="float"/>
          <table:table-cell office:value="29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21" office:value-type="float"/>
          <table:table-cell office:value-type="string">
            <text:p/>
          </table:table-cell>
          <table:table-cell office:value="22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23" office:value-type="float"/>
          <table:table-cell office:value="14" office:value-type="float"/>
          <table:table-cell office:value="10" office:value-type="float"/>
          <table:table-cell office:value="25" office:value-type="float"/>
          <table:table-cell office:value="20" office:value-type="float"/>
          <table:table-cell office:value="23" office:value-type="float"/>
          <table:table-cell office:value="16" office:value-type="float"/>
          <table:table-cell office:value="14" office:value-type="float"/>
          <table:table-cell office:value="22" office:value-type="float"/>
          <table:table-cell office:value="21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2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19" office:value-type="float"/>
          <table:table-cell office:value="13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27" office:value-type="float"/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  <table:table-cell office:value="16" office:value-type="float"/>
          <table:table-cell office:value="12" office:value-type="float"/>
          <table:table-cell office:value="19" office:value-type="float"/>
          <table:table-cell office:value="15" office:value-type="float"/>
          <table:table-cell office:value="20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24" office:value-type="float"/>
          <table:table-cell office:value="16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8" office:value-type="float"/>
          <table:table-cell office:value="21" office:value-type="float"/>
          <table:table-cell office:value="21" office:value-type="float"/>
          <table:table-cell office:value="17" office:value-type="float"/>
          <table:table-cell office:value="15" office:value-type="float"/>
          <table:table-cell office:value="7" office:value-type="float"/>
          <table:table-cell office:value="24" office:value-type="float"/>
          <table:table-cell office:value="21" office:value-type="float"/>
          <table:table-cell office:value="22" office:value-type="float"/>
          <table:table-cell office:value="21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928" office:value-type="float"/>
          <table:table-cell office:value="1800" office:value-type="float"/>
          <table:table-cell office:value="1926" office:value-type="float"/>
          <table:table-cell office:value="1536" office:value-type="float"/>
          <table:table-cell office:value="1374" office:value-type="float"/>
          <table:table-cell office:value="1317" office:value-type="float"/>
          <table:table-cell office:value="1549" office:value-type="float"/>
          <table:table-cell office:value="1583" office:value-type="float"/>
          <table:table-cell office:value="1677" office:value-type="float"/>
          <table:table-cell office:value="1669" office:value-type="float"/>
          <table:table-cell office:value="1707" office:value-type="float"/>
          <table:table-cell office:value="1642" office:value-type="float"/>
          <table:table-cell office:value-type="string">
            <text:p/>
          </table:table-cell>
          <table:table-cell office:value="19708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1. Pogrzeby według miesięcy w parafii Kurów w latach 1698-1900 (s. 1131-113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31-113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98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99" office:value-type="float"/>
          <table:table-cell office:value-type="string">
            <text:p>d</text:p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4" office:value-type="float"/>
          <table:table-cell office:value-type="string">
            <text:p>a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10" office:value-type="float"/>
          <table:table-cell office:value-type="string">
            <text:p>a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22" office:value-type="float"/>
          <table:table-cell office:value-type="string">
            <text:p>e</text:p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4" office:value-type="float"/>
          <table:table-cell office:value-type="string">
            <text:p>e</text:p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>e</text:p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2" office:value-type="float"/>
          <table:table-cell office:value="17" office:value-type="float"/>
          <table:table-cell office:value="18" office:value-type="float"/>
          <table:table-cell office:value="37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1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7" office:value-type="float"/>
          <table:table-cell office:value-type="string">
            <text:p>c</text:p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9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1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14" office:value-type="float"/>
          <table:table-cell office:value="1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19" office:value-type="float"/>
          <table:table-cell office:value="17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9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4" office:value-type="float"/>
          <table:table-cell office:value="23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8" office:value-type="float"/>
          <table:table-cell office:value="22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24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8" office:value-type="float"/>
          <table:table-cell office:value="15" office:value-type="float"/>
          <table:table-cell office:value="25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9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21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1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  <table:table-cell office:value="35" office:value-type="float"/>
          <table:table-cell office:value="22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1" office:value-type="float"/>
          <table:table-cell office:value="28" office:value-type="float"/>
          <table:table-cell office:value="24" office:value-type="float"/>
          <table:table-cell office:value="19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="2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8" office:value-type="float"/>
          <table:table-cell office:value="25" office:value-type="float"/>
          <table:table-cell office:value="19" office:value-type="float"/>
          <table:table-cell office:value="20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34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6" office:value-type="float"/>
          <table:table-cell office:value="24" office:value-type="float"/>
          <table:table-cell office:value="18" office:value-type="float"/>
          <table:table-cell office:value="14" office:value-type="float"/>
          <table:table-cell office:value="19" office:value-type="float"/>
          <table:table-cell office:value="15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1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5" office:value-type="float"/>
          <table:table-cell office:value="23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4" office:value-type="float"/>
          <table:table-cell office:value="18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4" office:value-type="float"/>
          <table:table-cell office:value="21" office:value-type="float"/>
          <table:table-cell office:value="23" office:value-type="float"/>
          <table:table-cell office:value="18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0" office:value-type="float"/>
          <table:table-cell office:value="1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4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20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11" office:value-type="float"/>
          <table:table-cell office:value="65" office:value-type="float"/>
          <table:table-cell office:value="38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9" office:value-type="float"/>
          <table:table-cell office:value="21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23" office:value-type="float"/>
          <table:table-cell office:value="84" office:value-type="float"/>
          <table:table-cell office:value="26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7" office:value-type="float"/>
          <table:table-cell office:value="17" office:value-type="float"/>
          <table:table-cell office:value="1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9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13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8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1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4" office:value-type="float"/>
          <table:table-cell office:value="40" office:value-type="float"/>
          <table:table-cell office:value="21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21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7" office:value-type="float"/>
          <table:table-cell office:value="1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0" office:value-type="float"/>
          <table:table-cell office:value="14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6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8" office:value-type="float"/>
          <table:table-cell office:value="18" office:value-type="float"/>
          <table:table-cell office:value="8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20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9" office:value-type="float"/>
          <table:table-cell office:value="16" office:value-type="float"/>
          <table:table-cell office:value="21" office:value-type="float"/>
          <table:table-cell office:value="21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60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16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499" office:value-type="float"/>
          <table:table-cell office:value="1392" office:value-type="float"/>
          <table:table-cell office:value="1560" office:value-type="float"/>
          <table:table-cell office:value="1498" office:value-type="float"/>
          <table:table-cell office:value="1265" office:value-type="float"/>
          <table:table-cell office:value="1049" office:value-type="float"/>
          <table:table-cell office:value="1051" office:value-type="float"/>
          <table:table-cell office:value="1348" office:value-type="float"/>
          <table:table-cell office:value="1074" office:value-type="float"/>
          <table:table-cell office:value="1017" office:value-type="float"/>
          <table:table-cell office:value="999" office:value-type="float"/>
          <table:table-cell office:value="1139" office:value-type="float"/>
          <table:table-cell office:value="187" office:value-type="float"/>
          <table:table-cell office:value="15078" office:value-type="float"/>
        </table:table-row>
        <table:table-row>
          <table:table-cell office:value-type="string">
            <text:p>Uwagi: dane z lat 1801-1811 z f. t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1. Śluby według miesięcy w parafii Kurów w latach 1690-1900 (s. 608-6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08-61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5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126" office:value-type="float"/>
          <table:table-cell office:value="1282" office:value-type="float"/>
          <table:table-cell office:value="31" office:value-type="float"/>
          <table:table-cell office:value="40" office:value-type="float"/>
          <table:table-cell office:value="227" office:value-type="float"/>
          <table:table-cell office:value="202" office:value-type="float"/>
          <table:table-cell office:value="153" office:value-type="float"/>
          <table:table-cell office:value="81" office:value-type="float"/>
          <table:table-cell office:value="152" office:value-type="float"/>
          <table:table-cell office:value="411" office:value-type="float"/>
          <table:table-cell office:value="1080" office:value-type="float"/>
          <table:table-cell office:value="1" office:value-type="float"/>
          <table:table-cell office:value="88" office:value-type="float"/>
          <table:table-cell office:value="4874" office:value-type="float"/>
        </table:table-row>
        <table:table-row>
          <table:table-cell office:value-type="string">
            <text:p>Uwagi: dane z lat 1801-1824 z f. t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0.975769</meta:creation-date>
    <dc:date>2022-01-01T19:22:51.099042</dc:date>
    <meta:generator>http://pypi.python.org/pypi/ezodf/0.1.0$Python3.10.1 (main, Dec 11 2021, 17:22:55) [GCC 11.1.0]</meta:generator>
    <meta:document-statistic/>
    <meta:editing-cycles>1</meta:editing-cycles>
  </office:meta>
</office:document-meta>
</file>