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6. Chrzty według miesięcy w parafii Łęczna w latach 1598-1900 (s. 903-90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03-90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598" office:value-type="float"/>
          <table:table-cell office:value-type="string">
            <text:p>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599" office:value-type="float"/>
          <table:table-cell office:value-type="string">
            <text:p>e</text:p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00" office:value-type="float"/>
          <table:table-cell office:value-type="string">
            <text:p>d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01" office:value-type="float"/>
          <table:table-cell office:value-type="string">
            <text:p>b</text:p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0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0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04" office:value-type="float"/>
          <table:table-cell office:value-type="string">
            <text:p>b</text:p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05" office:value-type="float"/>
          <table:table-cell office:value-type="string">
            <text:p>b</text:p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06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07" office:value-type="float"/>
          <table:table-cell office:value-type="string">
            <text:p>b</text:p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08" office:value-type="float"/>
          <table:table-cell office:value-type="string">
            <text:p>b</text:p>
          </table:table-cell>
          <table:table-cell office:value="1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0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25" office:value-type="float"/>
          <table:table-cell office:value="107" office:value-type="float"/>
        </table:table-row>
        <table:table-row>
          <table:table-cell office:value="1609" office:value-type="float"/>
          <table:table-cell office:value-type="string">
            <text:p>bc</text:p>
          </table:table-cell>
          <table:table-cell office:value="12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10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11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21" office:value-type="float"/>
        </table:table-row>
        <table:table-row>
          <table:table-cell office:value="1612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613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614" office:value-type="float"/>
          <table:table-cell office:value-type="string">
            <text:p>b</text:p>
          </table:table-cell>
          <table:table-cell office:value="7" office:value-type="float"/>
          <table:table-cell office:value="18" office:value-type="float"/>
          <table:table-cell office:value="15" office:value-type="float"/>
          <table:table-cell office:value="4" office:value-type="float"/>
          <table:table-cell office:value="16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2" office:value-type="float"/>
        </table:table-row>
        <table:table-row>
          <table:table-cell office:value="1615" office:value-type="float"/>
          <table:table-cell office:value-type="string">
            <text:p>c</text:p>
          </table:table-cell>
          <table:table-cell office:value="12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616" office:value-type="float"/>
          <table:table-cell office:value-type="string">
            <text:p>ad</text:p>
          </table:table-cell>
          <table:table-cell office:value="10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622" office:value-type="float"/>
          <table:table-cell office:value-type="string">
            <text:p>d</text:p>
          </table:table-cell>
          <table:table-cell office:value="10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623" office:value-type="float"/>
          <table:table-cell office:value-type="string">
            <text:p>e</text:p>
          </table:table-cell>
          <table:table-cell office:value="4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7" office:value-type="float"/>
          <table:table-cell office:value="8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17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644" office:value-type="float"/>
          <table:table-cell office:value-type="string">
            <text:p>e</text:p>
          </table:table-cell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84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646" office:value-type="float"/>
          <table:table-cell office:value-type="string">
            <text:p>be</text:p>
          </table:table-cell>
          <table:table-cell office:value="10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648" office:value-type="float"/>
          <table:table-cell office:value-type="string">
            <text:p>b</text:p>
          </table:table-cell>
          <table:table-cell office:value="7" office:value-type="float"/>
          <table:table-cell office:value="1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50" office:value-type="float"/>
          <table:table-cell office:value-type="string">
            <text:p>b</text:p>
          </table:table-cell>
          <table:table-cell office:value="12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0" office:value-type="float"/>
          <table:table-cell office:value="12" office:value-type="float"/>
          <table:table-cell office:value="16" office:value-type="float"/>
          <table:table-cell office:value="4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655" office:value-type="float"/>
          <table:table-cell office:value-type="string">
            <text:p>de</text:p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="15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657" office:value-type="float"/>
          <table:table-cell office:value-type="string">
            <text:p>de</text:p>
          </table:table-cell>
          <table:table-cell office:value="6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59" office:value-type="float"/>
          <table:table-cell office:value-type="string">
            <text:p>e</text:p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="2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662" office:value-type="float"/>
          <table:table-cell office:value-type="string">
            <text:p>e</text:p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6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666" office:value-type="float"/>
          <table:table-cell office:value-type="string">
            <text:p>e</text:p>
          </table:table-cell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667" office:value-type="float"/>
          <table:table-cell office:value-type="string">
            <text:p>e</text:p>
          </table:table-cell>
          <table:table-cell office:value="12" office:value-type="float"/>
          <table:table-cell office:value="19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68" office:value-type="float"/>
          <table:table-cell office:value-type="string">
            <text:p>e</text:p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3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23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1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3" office:value-type="float"/>
          <table:table-cell office:value-type="string">
            <text:p>a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685" office:value-type="float"/>
          <table:table-cell office:value-type="string">
            <text:p>ab</text:p>
          </table:table-cell>
          <table:table-cell office:value="8" office:value-type="float"/>
          <table:table-cell office:value="4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688" office:value-type="float"/>
          <table:table-cell office:value-type="string">
            <text:p>d</text:p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8" office:value-type="float"/>
          <table:table-cell office:value="8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692" office:value-type="float"/>
          <table:table-cell office:value-type="string">
            <text:p>b</text:p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695" office:value-type="float"/>
          <table:table-cell office:value-type="string">
            <text:p>e</text:p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2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0" office:value-type="float"/>
          <table:table-cell office:value-type="string">
            <text:p>d</text:p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03" office:value-type="float"/>
          <table:table-cell office:value-type="string">
            <text:p>e</text:p>
          </table:table-cell>
          <table:table-cell office:value="10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07" office:value-type="float"/>
          <table:table-cell office:value-type="string">
            <text:p>b</text:p>
          </table:table-cell>
          <table:table-cell office:value="9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19" office:value-type="float"/>
          <table:table-cell office:value-type="string">
            <text:p>a</text:p>
          </table:table-cell>
          <table:table-cell office:value="1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21" office:value-type="float"/>
          <table:table-cell office:value-type="string">
            <text:p>a</text:p>
          </table:table-cell>
          <table:table-cell office:value="10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22" office:value-type="float"/>
          <table:table-cell office:value-type="string">
            <text:p>a</text:p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0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23" office:value-type="float"/>
          <table:table-cell office:value-type="string">
            <text:p>a</text:p>
          </table:table-cell>
          <table:table-cell office:value="4" office:value-type="float"/>
          <table:table-cell office:value="11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0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42" office:value-type="float"/>
          <table:table-cell office:value-type="string">
            <text:p>a</text:p>
          </table:table-cell>
          <table:table-cell office:value="8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1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49" office:value-type="float"/>
          <table:table-cell office:value-type="string">
            <text:p>a</text:p>
          </table:table-cell>
          <table:table-cell office:value="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21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3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5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6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6" office:value-type="float"/>
          <table:table-cell office:value="1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8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8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7" office:value-type="float"/>
          <table:table-cell office:value="20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17" office:value-type="float"/>
          <table:table-cell office:value="6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24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8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5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3" office:value-type="float"/>
          <table:table-cell office:value="11" office:value-type="float"/>
          <table:table-cell office:value="17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4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23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1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4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15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9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19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21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23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6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2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="22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22" office:value-type="float"/>
          <table:table-cell office:value="16" office:value-type="float"/>
          <table:table-cell office:value="12" office:value-type="float"/>
          <table:table-cell office:value="18" office:value-type="float"/>
          <table:table-cell office:value="8" office:value-type="float"/>
          <table:table-cell office:value="21" office:value-type="float"/>
          <table:table-cell office:value="18" office:value-type="float"/>
          <table:table-cell office:value="8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4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3" office:value-type="float"/>
          <table:table-cell office:value="21" office:value-type="float"/>
          <table:table-cell office:value="19" office:value-type="float"/>
          <table:table-cell office:value="12" office:value-type="float"/>
          <table:table-cell office:value="18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="17" office:value-type="float"/>
          <table:table-cell office:value="23" office:value-type="float"/>
          <table:table-cell office:value="18" office:value-type="float"/>
          <table:table-cell office:value="16" office:value-type="float"/>
          <table:table-cell office:value="22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15" office:value-type="float"/>
          <table:table-cell office:value="22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6" office:value-type="float"/>
          <table:table-cell office:value="20" office:value-type="float"/>
          <table:table-cell office:value="15" office:value-type="float"/>
          <table:table-cell office:value="20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28" office:value-type="float"/>
          <table:table-cell office:value="9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20" office:value-type="float"/>
          <table:table-cell office:value="16" office:value-type="float"/>
          <table:table-cell office:value="21" office:value-type="float"/>
          <table:table-cell office:value="17" office:value-type="float"/>
          <table:table-cell office:value="8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21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23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16" office:value-type="float"/>
          <table:table-cell office:value="20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20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4" office:value-type="float"/>
          <table:table-cell office:value="29" office:value-type="float"/>
          <table:table-cell office:value="25" office:value-type="float"/>
          <table:table-cell office:value="21" office:value-type="float"/>
          <table:table-cell office:value="22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20" office:value-type="float"/>
          <table:table-cell office:value-type="string">
            <text:p/>
          </table:table-cell>
          <table:table-cell office:value="23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6" office:value-type="float"/>
          <table:table-cell office:value="25" office:value-type="float"/>
          <table:table-cell office:value="17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25" office:value-type="float"/>
          <table:table-cell office:value="21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="21" office:value-type="float"/>
          <table:table-cell office:value="18" office:value-type="float"/>
          <table:table-cell office:value="19" office:value-type="float"/>
          <table:table-cell office:value="24" office:value-type="float"/>
          <table:table-cell office:value="19" office:value-type="float"/>
          <table:table-cell office:value="22" office:value-type="float"/>
          <table:table-cell office:value="18" office:value-type="float"/>
          <table:table-cell office:value="20" office:value-type="float"/>
          <table:table-cell office:value="32" office:value-type="float"/>
          <table:table-cell office:value="17" office:value-type="float"/>
          <table:table-cell office:value-type="string">
            <text:p/>
          </table:table-cell>
          <table:table-cell office:value="25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2" office:value-type="float"/>
          <table:table-cell office:value="27" office:value-type="float"/>
          <table:table-cell office:value="21" office:value-type="float"/>
          <table:table-cell office:value="11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22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3" office:value-type="float"/>
          <table:table-cell office:value="25" office:value-type="float"/>
          <table:table-cell office:value="17" office:value-type="float"/>
          <table:table-cell office:value="21" office:value-type="float"/>
          <table:table-cell office:value="23" office:value-type="float"/>
          <table:table-cell office:value="17" office:value-type="float"/>
          <table:table-cell office:value="11" office:value-type="float"/>
          <table:table-cell office:value="24" office:value-type="float"/>
          <table:table-cell office:value="20" office:value-type="float"/>
          <table:table-cell office:value="23" office:value-type="float"/>
          <table:table-cell office:value="23" office:value-type="float"/>
          <table:table-cell office:value="29" office:value-type="float"/>
          <table:table-cell office:value-type="string">
            <text:p/>
          </table:table-cell>
          <table:table-cell office:value="26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30" office:value-type="float"/>
          <table:table-cell office:value="18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17" office:value-type="float"/>
          <table:table-cell office:value="25" office:value-type="float"/>
          <table:table-cell office:value="24" office:value-type="float"/>
          <table:table-cell office:value="18" office:value-type="float"/>
          <table:table-cell office:value="27" office:value-type="float"/>
          <table:table-cell office:value-type="string">
            <text:p/>
          </table:table-cell>
          <table:table-cell office:value="23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20" office:value-type="float"/>
          <table:table-cell office:value="27" office:value-type="float"/>
          <table:table-cell office:value="15" office:value-type="float"/>
          <table:table-cell office:value="24" office:value-type="float"/>
          <table:table-cell office:value="22" office:value-type="float"/>
          <table:table-cell office:value="14" office:value-type="float"/>
          <table:table-cell office:value="25" office:value-type="float"/>
          <table:table-cell office:value="15" office:value-type="float"/>
          <table:table-cell office:value="21" office:value-type="float"/>
          <table:table-cell office:value="33" office:value-type="float"/>
          <table:table-cell office:value-type="string">
            <text:p/>
          </table:table-cell>
          <table:table-cell office:value="257" office:value-type="float"/>
        </table:table-row>
        <table:table-row>
          <table:table-cell office:value-type="string">
            <text:p>NN</text:p>
          </table:table-cell>
          <table:table-cell office:value-type="string">
            <text:p/>
          </table:table-cell>
          <table:table-cell office:value="15" office:value-type="float"/>
          <table:table-cell office:value="23" office:value-type="float"/>
          <table:table-cell office:value="36" office:value-type="float"/>
          <table:table-cell office:value="1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409" office:value-type="float"/>
          <table:table-cell office:value="2439" office:value-type="float"/>
          <table:table-cell office:value="2509" office:value-type="float"/>
          <table:table-cell office:value="2007" office:value-type="float"/>
          <table:table-cell office:value="1871" office:value-type="float"/>
          <table:table-cell office:value="1751" office:value-type="float"/>
          <table:table-cell office:value="1777" office:value-type="float"/>
          <table:table-cell office:value="2109" office:value-type="float"/>
          <table:table-cell office:value="2217" office:value-type="float"/>
          <table:table-cell office:value="2246" office:value-type="float"/>
          <table:table-cell office:value="2183" office:value-type="float"/>
          <table:table-cell office:value="2085" office:value-type="float"/>
          <table:table-cell office:value="55" office:value-type="float"/>
          <table:table-cell office:value="25658" office:value-type="float"/>
        </table:table-row>
        <table:table-row>
          <table:table-cell office:value-type="string">
            <text:p>Uwagi: dane z lat 1811-1819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6. Pogrzeby według miesięcy w parafii Łęczna w latach 1737-1900 (s. 1148-115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48-115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3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5" office:value-type="float"/>
        </table:table-row>
        <table:table-row>
          <table:table-cell office:value="1738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8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9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4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2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2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1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2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6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6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7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2" office:value-type="float"/>
          <table:table-cell office:value="27" office:value-type="float"/>
          <table:table-cell office:value="13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8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8" office:value-type="float"/>
          <table:table-cell office:value="12" office:value-type="float"/>
          <table:table-cell office:value="19" office:value-type="float"/>
          <table:table-cell office:value="24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2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7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14" office:value-type="float"/>
          <table:table-cell office:value="7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8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10" office:value-type="float"/>
          <table:table-cell office:value="9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9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8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7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20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9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11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9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9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6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7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9" office:value-type="float"/>
        </table:table-row>
        <table:table-row>
          <table:table-cell office:value="1791" office:value-type="float"/>
          <table:table-cell office:value-type="string">
            <text:p>b</text:p>
          </table:table-cell>
          <table:table-cell office:value="8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8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8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13" office:value-type="float"/>
          <table:table-cell office:value="11" office:value-type="float"/>
          <table:table-cell office:value="24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3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94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1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2" office:value-type="float"/>
          <table:table-cell office:value="7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7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7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7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="17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11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4" office:value-type="float"/>
          <table:table-cell office:value="9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8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7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9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80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6" office:value-type="float"/>
          <table:table-cell office:value="9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9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3" office:value-type="float"/>
          <table:table-cell office:value="17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9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6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6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5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18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108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8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9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1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2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4" office:value-type="float"/>
          <table:table-cell office:value="16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4" office:value-type="float"/>
          <table:table-cell office:value="19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1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9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8" office:value-type="float"/>
          <table:table-cell office:value="61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15" office:value-type="float"/>
          <table:table-cell office:value="2" office:value-type="float"/>
          <table:table-cell office:value="15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8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6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6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2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2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8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8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6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1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8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7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12" office:value-type="float"/>
          <table:table-cell office:value="8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5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32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3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6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9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1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39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12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19" office:value-type="float"/>
          <table:table-cell office:value="44" office:value-type="float"/>
          <table:table-cell office:value="21" office:value-type="float"/>
          <table:table-cell office:value="8" office:value-type="float"/>
          <table:table-cell office:value="11" office:value-type="float"/>
          <table:table-cell office:value="15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21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21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14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9" office:value-type="float"/>
          <table:table-cell office:value="30" office:value-type="float"/>
          <table:table-cell office:value="30" office:value-type="float"/>
          <table:table-cell office:value="24" office:value-type="float"/>
          <table:table-cell office:value="16" office:value-type="float"/>
          <table:table-cell office:value="20" office:value-type="float"/>
          <table:table-cell office:value="23" office:value-type="float"/>
          <table:table-cell office:value="41" office:value-type="float"/>
          <table:table-cell office:value="13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24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41" office:value-type="float"/>
          <table:table-cell office:value="38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17" office:value-type="float"/>
          <table:table-cell office:value="20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5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6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9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4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3" office:value-type="float"/>
          <table:table-cell office:value="16" office:value-type="float"/>
          <table:table-cell office:value="11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9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5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1" office:value-type="float"/>
          <table:table-cell office:value="6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="11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19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13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7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6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7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7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37" office:value-type="float"/>
          <table:table-cell office:value="52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9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1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7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77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7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8" office:value-type="float"/>
          <table:table-cell office:value="1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0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9" office:value-type="float"/>
          <table:table-cell office:value="21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5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7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8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6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9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21" office:value-type="float"/>
          <table:table-cell office:value="9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24" office:value-type="float"/>
          <table:table-cell office:value="18" office:value-type="float"/>
          <table:table-cell office:value="21" office:value-type="float"/>
          <table:table-cell office:value="13" office:value-type="float"/>
          <table:table-cell office:value="9" office:value-type="float"/>
          <table:table-cell office:value="16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3" office:value-type="float"/>
          <table:table-cell office:value="15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8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23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20" office:value-type="float"/>
          <table:table-cell office:value="27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21" office:value-type="float"/>
          <table:table-cell office:value="20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0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9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39" office:value-type="float"/>
          <table:table-cell office:value="15" office:value-type="float"/>
          <table:table-cell office:value="7" office:value-type="float"/>
          <table:table-cell office:value="9" office:value-type="float"/>
          <table:table-cell office:value="15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="9" office:value-type="float"/>
          <table:table-cell office:value="20" office:value-type="float"/>
          <table:table-cell office:value="13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5" office:value-type="float"/>
          <table:table-cell office:value="22" office:value-type="float"/>
          <table:table-cell office:value="22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37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9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27" office:value-type="float"/>
          <table:table-cell office:value="20" office:value-type="float"/>
          <table:table-cell office:value="14" office:value-type="float"/>
          <table:table-cell office:value="15" office:value-type="float"/>
          <table:table-cell office:value="32" office:value-type="float"/>
          <table:table-cell office:value="19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8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5" office:value-type="float"/>
          <table:table-cell office:value="13" office:value-type="float"/>
          <table:table-cell office:value="5" office:value-type="float"/>
          <table:table-cell office:value="14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12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21" office:value-type="float"/>
          <table:table-cell office:value="11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0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2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2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02" office:value-type="float"/>
          <table:table-cell office:value="1282" office:value-type="float"/>
          <table:table-cell office:value="1351" office:value-type="float"/>
          <table:table-cell office:value="1265" office:value-type="float"/>
          <table:table-cell office:value="990" office:value-type="float"/>
          <table:table-cell office:value="772" office:value-type="float"/>
          <table:table-cell office:value="795" office:value-type="float"/>
          <table:table-cell office:value="1170" office:value-type="float"/>
          <table:table-cell office:value="1152" office:value-type="float"/>
          <table:table-cell office:value="827" office:value-type="float"/>
          <table:table-cell office:value="909" office:value-type="float"/>
          <table:table-cell office:value="1141" office:value-type="float"/>
          <table:table-cell office:value="12856" office:value-type="float"/>
        </table:table-row>
        <table:table-row>
          <table:table-cell office:value-type="string">
            <text:p>Uwagi: dane z lat 1811-1816 z f. t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6. Śluby według miesięcy w parafii Łęczna w latach 1622-1900 (s. 631-63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31-63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  <table:table-cell office:value-type="string">
            <text:p/>
          </table:table-cell>
        </table:table-row>
        <table:table-row>
          <table:table-cell office:value="16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-type="string">
            <text:p/>
          </table:table-cell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6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</table:table-row>
        <table:table-row>
          <table:table-cell office:value="162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</table:table-row>
        <table:table-row>
          <table:table-cell office:value="16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</table:table-row>
        <table:table-row>
          <table:table-cell office:value="16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3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</table:table-row>
        <table:table-row>
          <table:table-cell office:value="16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</table:table-row>
        <table:table-row>
          <table:table-cell office:value="164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-type="string">
            <text:p/>
          </table:table-cell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-type="string">
            <text:p/>
          </table:table-cell>
        </table:table-row>
        <table:table-row>
          <table:table-cell office:value="1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-type="string">
            <text:p/>
          </table:table-cell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-type="string">
            <text:p/>
          </table:table-cell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  <table:table-cell office:value-type="string">
            <text:p/>
          </table:table-cell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-type="string">
            <text:p/>
          </table:table-cell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65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65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</table:table-row>
        <table:table-row>
          <table:table-cell office:value="165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</table:table-row>
        <table:table-row>
          <table:table-cell office:value="1659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-type="string">
            <text:p/>
          </table:table-cell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-type="string">
            <text:p/>
          </table:table-cell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-type="string">
            <text:p/>
          </table:table-cell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  <table:table-cell office:value-type="string">
            <text:p/>
          </table:table-cell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-type="string">
            <text:p/>
          </table:table-cell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-type="string">
            <text:p/>
          </table:table-cell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  <table:table-cell office:value-type="string">
            <text:p/>
          </table:table-cell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-type="string">
            <text:p/>
          </table:table-cell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  <table:table-cell office:value-type="string">
            <text:p/>
          </table:table-cell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-type="string">
            <text:p/>
          </table:table-cell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-type="string">
            <text:p/>
          </table:table-cell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-type="string">
            <text:p/>
          </table:table-cell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-type="string">
            <text:p/>
          </table:table-cell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-type="string">
            <text:p/>
          </table:table-cell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  <table:table-cell office:value-type="string">
            <text:p/>
          </table:table-cell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-type="string">
            <text:p/>
          </table:table-cell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-type="string">
            <text:p/>
          </table:table-cell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-type="string">
            <text:p/>
          </table:table-cell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  <table:table-cell office:value-type="string">
            <text:p/>
          </table:table-cell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-type="string">
            <text:p/>
          </table:table-cell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-type="string">
            <text:p/>
          </table:table-cell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  <table:table-cell office:value-type="string">
            <text:p/>
          </table:table-cell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-type="string">
            <text:p/>
          </table:table-cell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  <table:table-cell office:value-type="string">
            <text:p/>
          </table:table-cell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-type="string">
            <text:p/>
          </table:table-cell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-type="string">
            <text:p/>
          </table:table-cell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  <table:table-cell office:value-type="string">
            <text:p/>
          </table:table-cell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  <table:table-cell office:value-type="string">
            <text:p/>
          </table:table-cell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-type="string">
            <text:p/>
          </table:table-cell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  <table:table-cell office:value-type="string">
            <text:p/>
          </table:table-cell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-type="string">
            <text:p/>
          </table:table-cell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  <table:table-cell office:value-type="string">
            <text:p/>
          </table:table-cell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-type="string">
            <text:p/>
          </table:table-cell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  <table:table-cell office:value-type="string">
            <text:p/>
          </table:table-cell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  <table:table-cell office:value-type="string">
            <text:p/>
          </table:table-cell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-type="string">
            <text:p/>
          </table:table-cell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  <table:table-cell office:value-type="string">
            <text:p/>
          </table:table-cell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  <table:table-cell office:value-type="string">
            <text:p/>
          </table:table-cell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-type="string">
            <text:p/>
          </table:table-cell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  <table:table-cell office:value-type="string">
            <text:p/>
          </table:table-cell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-type="string">
            <text:p/>
          </table:table-cell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  <table:table-cell office:value-type="string">
            <text:p/>
          </table:table-cell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-type="string">
            <text:p/>
          </table:table-cell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  <table:table-cell office:value-type="string">
            <text:p/>
          </table:table-cell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-type="string">
            <text:p/>
          </table:table-cell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 office:value-type="string">
            <text:p/>
          </table:table-cell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  <table:table-cell office:value-type="string">
            <text:p/>
          </table:table-cell>
        </table:table-row>
        <table:table-row>
          <table:table-cell office:value-type="string">
            <text:p>NN</text:p>
          </table:table-cell>
          <table:table-cell office:value-type="string">
            <text:p/>
          </table:table-cell>
          <table:table-cell office:value="7" office:value-type="float"/>
          <table:table-cell office:value="2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-type="string">
            <text:p/>
          </table:table-cell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919" office:value-type="float"/>
          <table:table-cell office:value="1201" office:value-type="float"/>
          <table:table-cell office:value="78" office:value-type="float"/>
          <table:table-cell office:value="64" office:value-type="float"/>
          <table:table-cell office:value="270" office:value-type="float"/>
          <table:table-cell office:value="197" office:value-type="float"/>
          <table:table-cell office:value="223" office:value-type="float"/>
          <table:table-cell office:value="120" office:value-type="float"/>
          <table:table-cell office:value="202" office:value-type="float"/>
          <table:table-cell office:value="381" office:value-type="float"/>
          <table:table-cell office:value="817" office:value-type="float"/>
          <table:table-cell office:value="5" office:value-type="float"/>
          <table:table-cell office:value="4" office:value-type="float"/>
          <table:table-cell office:value="43" office:value-type="float"/>
          <table:table-cell office:value="4524" office:value-type="float"/>
          <table:table-cell office:value="4478" office:value-type="float"/>
        </table:table-row>
        <table:table-row>
          <table:table-cell office:value-type="string">
            <text:p>Uwagi: dane z lat 1811-1816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1.458975</meta:creation-date>
    <dc:date>2022-01-01T19:22:51.600392</dc:date>
    <meta:generator>http://pypi.python.org/pypi/ezodf/0.1.0$Python3.10.1 (main, Dec 11 2021, 17:22:55) [GCC 11.1.0]</meta:generator>
    <meta:document-statistic/>
    <meta:editing-cycles>1</meta:editing-cycles>
  </office:meta>
</office:document-meta>
</file>