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37. Chrzty według miesięcy w parafii Łuszczów w latach 1818-1900 (s. 91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910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8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  <table:table-cell office:value="48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  <table:table-cell office:value="47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" office:value-type="float"/>
          <table:table-cell office:value="74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2" office:value-type="float"/>
          <table:table-cell office:value="62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4" office:value-type="float"/>
          <table:table-cell office:value="54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0" office:value-type="float"/>
          <table:table-cell office:value="60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  <table:table-cell office:value="57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4" office:value-type="float"/>
          <table:table-cell office:value="64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="15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  <table:table-cell office:value="46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7" office:value-type="float"/>
          <table:table-cell office:value="527" office:value-type="float"/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37. Pogrzeby według miesięcy w parafii Łuszczów w latach 1818-1900 (s. 115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152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8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  <table:table-cell office:value="26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="14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  <table:table-cell office:value="33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  <table:table-cell office:value="22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  <table:table-cell office:value="21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  <table:table-cell office:value="41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  <table:table-cell office:value="22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  <table:table-cell office:value="27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="12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2" office:value-type="float"/>
          <table:table-cell office:value="222" office:value-type="float"/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37. Śluby według miesięcy w parafii Łuszczów w latach 1818-1900 (s. 636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636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W</text:p>
          </table:table-cell>
          <table:table-cell office:value-type="string">
            <text:p>Suma</text:p>
          </table:table-cell>
        </table:table-row>
        <table:table-row>
          <table:table-cell office:value="18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9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8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10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="11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="13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7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="17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5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="16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7" office:value-type="float"/>
          <table:table-cell office:value="97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1.610580</meta:creation-date>
    <dc:date>2022-01-01T19:22:51.656152</dc:date>
    <meta:generator>http://pypi.python.org/pypi/ezodf/0.1.0$Python3.10.1 (main, Dec 11 2021, 17:22:55) [GCC 11.1.0]</meta:generator>
    <meta:document-statistic/>
    <meta:editing-cycles>1</meta:editing-cycles>
  </office:meta>
</office:document-meta>
</file>