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8. Chrzty według miesięcy w parafii Markuszów w latach 1722-1900 (s. 910-91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10-91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2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7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7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5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7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8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6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3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4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" office:value-type="float"/>
          <table:table-cell office:value="2" office:value-type="float"/>
          <table:table-cell office:value="5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6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7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8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6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6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6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5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8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8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8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9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9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0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8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7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8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8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2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0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9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9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0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8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0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9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8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9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0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11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0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0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9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8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2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9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9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0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10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0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6" office:value-type="float"/>
          <table:table-cell office:value="10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2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2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7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2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0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9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8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10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9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8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0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8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9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8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9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8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8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2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9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9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9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9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0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2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9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2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8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0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9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10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0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0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1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0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0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3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7" office:value-type="float"/>
          <table:table-cell office:value="10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2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2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24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1" office:value-type="float"/>
          <table:table-cell office:value="56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7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5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23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4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1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8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3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9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14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2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4" office:value-type="float"/>
          <table:table-cell office:value="12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4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9" office:value-type="float"/>
          <table:table-cell office:value="21" office:value-type="float"/>
          <table:table-cell office:value="5" office:value-type="float"/>
          <table:table-cell office:value="20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16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22" office:value-type="float"/>
          <table:table-cell office:value="11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4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3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2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15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20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22" office:value-type="float"/>
          <table:table-cell office:value="13" office:value-type="float"/>
          <table:table-cell office:value="16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3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23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5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8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2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5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7" office:value-type="float"/>
          <table:table-cell office:value="16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4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4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15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9" office:value-type="float"/>
          <table:table-cell office:value="20" office:value-type="float"/>
          <table:table-cell office:value="15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14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4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5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5" office:value-type="float"/>
          <table:table-cell office:value="14" office:value-type="float"/>
          <table:table-cell office:value="18" office:value-type="float"/>
          <table:table-cell office:value="14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5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5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7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5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23" office:value-type="float"/>
          <table:table-cell office:value="13" office:value-type="float"/>
          <table:table-cell office:value="16" office:value-type="float"/>
          <table:table-cell office:value="14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6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23" office:value-type="float"/>
          <table:table-cell office:value="19" office:value-type="float"/>
          <table:table-cell office:value="16" office:value-type="float"/>
          <table:table-cell office:value="17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93" office:value-type="float"/>
          <table:table-cell office:value="1681" office:value-type="float"/>
          <table:table-cell office:value="1754" office:value-type="float"/>
          <table:table-cell office:value="1426" office:value-type="float"/>
          <table:table-cell office:value="1249" office:value-type="float"/>
          <table:table-cell office:value="1180" office:value-type="float"/>
          <table:table-cell office:value="1242" office:value-type="float"/>
          <table:table-cell office:value="1443" office:value-type="float"/>
          <table:table-cell office:value="1424" office:value-type="float"/>
          <table:table-cell office:value="1466" office:value-type="float"/>
          <table:table-cell office:value="1474" office:value-type="float"/>
          <table:table-cell office:value="1507" office:value-type="float"/>
          <table:table-cell office:value="17439" office:value-type="float"/>
        </table:table-row>
        <table:table-row>
          <table:table-cell office:value-type="string">
            <text:p>Uwagi: dane z lat 1811-181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8. Pogrzeby według miesięcy w parafii Markuszów w latach 1722-1900 (s. 1153-115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53-115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" office:value-type="float"/>
          <table:table-cell office:value="2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7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2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6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22" office:value-type="float"/>
          <table:table-cell office:value="1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8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5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5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7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9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9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7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8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4" office:value-type="float"/>
          <table:table-cell office:value="7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28" office:value-type="float"/>
          <table:table-cell office:value="104" office:value-type="float"/>
        </table:table-row>
        <table:table-row>
          <table:table-cell office:value="1777" office:value-type="float"/>
          <table:table-cell office:value-type="string">
            <text:p>be</text:p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78" office:value-type="float"/>
          <table:table-cell office:value-type="string">
            <text:p>be</text:p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6" office:value-type="float"/>
        </table:table-row>
        <table:table-row>
          <table:table-cell office:value="1779" office:value-type="float"/>
          <table:table-cell office:value-type="string">
            <text:p>a</text:p>
          </table:table-cell>
          <table:table-cell office:value="1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3" office:value-type="float"/>
        </table:table-row>
        <table:table-row>
          <table:table-cell office:value="1780" office:value-type="float"/>
          <table:table-cell office:value-type="string">
            <text:p>c</text:p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8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6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4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1" office:value-type="float"/>
          <table:table-cell office:value="2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0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0" office:value-type="float"/>
          <table:table-cell office:value="6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9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7" office:value-type="float"/>
          <table:table-cell office:value="2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13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12" office:value-type="float"/>
          <table:table-cell office:value="7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2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26" office:value-type="float"/>
          <table:table-cell office:value="8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8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7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53" office:value-type="float"/>
          <table:table-cell office:value="2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5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7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5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8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1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5" office:value-type="float"/>
          <table:table-cell office:value="21" office:value-type="float"/>
          <table:table-cell office:value="2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3" office:value-type="float"/>
          <table:table-cell office:value="1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1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5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5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4" office:value-type="float"/>
          <table:table-cell office:value="4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8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7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4" office:value-type="float"/>
          <table:table-cell office:value="32" office:value-type="float"/>
          <table:table-cell office:value="19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29" office:value-type="float"/>
          <table:table-cell office:value="17" office:value-type="float"/>
          <table:table-cell office:value="4" office:value-type="float"/>
          <table:table-cell office:value="17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5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6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6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0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7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0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8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26" office:value-type="float"/>
          <table:table-cell office:value="11" office:value-type="float"/>
          <table:table-cell office:value="18" office:value-type="float"/>
          <table:table-cell office:value="5" office:value-type="float"/>
          <table:table-cell office:value="9" office:value-type="float"/>
          <table:table-cell office:value="16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8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22" office:value-type="float"/>
          <table:table-cell office:value="29" office:value-type="float"/>
          <table:table-cell office:value="1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1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0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15" office:value-type="float"/>
          <table:table-cell office:value="78" office:value-type="float"/>
          <table:table-cell office:value="18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21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7" office:value-type="float"/>
          <table:table-cell office:value="8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7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8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6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25" office:value-type="float"/>
          <table:table-cell office:value="1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1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7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7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6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6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7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5" office:value-type="float"/>
          <table:table-cell office:value="8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3" office:value-type="float"/>
          <table:table-cell office:value="37" office:value-type="float"/>
          <table:table-cell office:value="49" office:value-type="float"/>
          <table:table-cell office:value="28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20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8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6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6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1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8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2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20" office:value-type="float"/>
          <table:table-cell office:value="10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7" office:value-type="float"/>
          <table:table-cell office:value="21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3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8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1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6" office:value-type="float"/>
          <table:table-cell office:value="36" office:value-type="float"/>
          <table:table-cell office:value="5" office:value-type="float"/>
          <table:table-cell office:value="5" office:value-type="float"/>
          <table:table-cell office:value="13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3" office:value-type="float"/>
          <table:table-cell office:value="1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8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8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8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4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9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2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29" office:value-type="float"/>
          <table:table-cell office:value="1273" office:value-type="float"/>
          <table:table-cell office:value="1500" office:value-type="float"/>
          <table:table-cell office:value="1267" office:value-type="float"/>
          <table:table-cell office:value="977" office:value-type="float"/>
          <table:table-cell office:value="858" office:value-type="float"/>
          <table:table-cell office:value="837" office:value-type="float"/>
          <table:table-cell office:value="1089" office:value-type="float"/>
          <table:table-cell office:value="856" office:value-type="float"/>
          <table:table-cell office:value="867" office:value-type="float"/>
          <table:table-cell office:value="843" office:value-type="float"/>
          <table:table-cell office:value="1075" office:value-type="float"/>
          <table:table-cell office:value="12671" office:value-type="float"/>
        </table:table-row>
        <table:table-row>
          <table:table-cell office:value-type="string">
            <text:p>Uwagi: dane z lat 1797-1799, 1801-1802 z f. t., 1812-1815, 1820-1821, 1823-1824 z f. a.<text:line-break/><text:line-break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8. Śluby według miesięcy w parafii Markuszów w latach 1722-1900 (s. 637-64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37-64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2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="2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61" office:value-type="float"/>
          <table:table-cell office:value="982" office:value-type="float"/>
          <table:table-cell office:value="35" office:value-type="float"/>
          <table:table-cell office:value="39" office:value-type="float"/>
          <table:table-cell office:value="246" office:value-type="float"/>
          <table:table-cell office:value="206" office:value-type="float"/>
          <table:table-cell office:value="171" office:value-type="float"/>
          <table:table-cell office:value="82" office:value-type="float"/>
          <table:table-cell office:value="141" office:value-type="float"/>
          <table:table-cell office:value="303" office:value-type="float"/>
          <table:table-cell office:value="943" office:value-type="float"/>
          <table:table-cell office:value="2" office:value-type="float"/>
          <table:table-cell office:value="3911" office:value-type="float"/>
        </table:table-row>
        <table:table-row>
          <table:table-cell office:value-type="string">
            <text:p>Uwagi: dane z lat 1812-1818, 1820, 1822-1824, <text:s/>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660091</meta:creation-date>
    <dc:date>2022-01-01T19:22:51.744194</dc:date>
    <meta:generator>http://pypi.python.org/pypi/ezodf/0.1.0$Python3.10.1 (main, Dec 11 2021, 17:22:55) [GCC 11.1.0]</meta:generator>
    <meta:document-statistic/>
    <meta:editing-cycles>1</meta:editing-cycles>
  </office:meta>
</office:document-meta>
</file>