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1. Chrzty według miesięcy w parafii Michów w latach 1765-1900 (s. 924-92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24-92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85" office:value-type="float"/>
          <table:table-cell office:value-type="string">
            <text:p>d</text:p>
          </table:table-cell>
          <table:table-cell office:value="10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8" office:value-type="float"/>
          <table:table-cell office:value="10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5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9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19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130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  <table:table-cell office:value="117" office:value-type="float"/>
        </table:table-row>
        <table:table-row>
          <table:table-cell office:value="181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  <table:table-cell office:value="10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="11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4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5" office:value-type="float"/>
          <table:table-cell office:value="1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17" office:value-type="float"/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5" office:value-type="float"/>
          <table:table-cell office:value="3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8" office:value-type="float"/>
          <table:table-cell office:value="18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8" office:value-type="float"/>
          <table:table-cell office:value="10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2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7" office:value-type="float"/>
          <table:table-cell office:value="2" office:value-type="float"/>
          <table:table-cell office:value="18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8" office:value-type="float"/>
          <table:table-cell office:value="6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20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7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20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0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10" office:value-type="float"/>
          <table:table-cell office:value="20" office:value-type="float"/>
          <table:table-cell office:value="20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8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="8" office:value-type="float"/>
          <table:table-cell office:value="16" office:value-type="float"/>
          <table:table-cell office:value="5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8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20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2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5" office:value-type="float"/>
          <table:table-cell office:value="22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  <table:table-cell office:value="19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9" office:value-type="float"/>
          <table:table-cell office:value="9" office:value-type="float"/>
          <table:table-cell office:value="22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3" office:value-type="float"/>
          <table:table-cell office:value="20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14" office:value-type="float"/>
          <table:table-cell office:value="15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5" office:value-type="float"/>
          <table:table-cell office:value="20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3" office:value-type="float"/>
          <table:table-cell office:value="9" office:value-type="float"/>
          <table:table-cell office:value="17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13" office:value-type="float"/>
          <table:table-cell office:value="17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24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21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20" office:value-type="float"/>
          <table:table-cell office:value="9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23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24" office:value-type="float"/>
          <table:table-cell office:value="12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9" office:value-type="float"/>
          <table:table-cell office:value="18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23" office:value-type="float"/>
          <table:table-cell office:value="10" office:value-type="float"/>
          <table:table-cell office:value="8" office:value-type="float"/>
          <table:table-cell office:value="25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3" office:value-type="float"/>
          <table:table-cell office:value="21" office:value-type="float"/>
          <table:table-cell office:value="15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7" office:value-type="float"/>
          <table:table-cell office:value="21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19" office:value-type="float"/>
          <table:table-cell office:value="16" office:value-type="float"/>
          <table:table-cell office:value="25" office:value-type="float"/>
          <table:table-cell office:value="15" office:value-type="float"/>
          <table:table-cell office:value="17" office:value-type="float"/>
          <table:table-cell office:value="20" office:value-type="float"/>
          <table:table-cell office:value="21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6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24" office:value-type="float"/>
          <table:table-cell office:value="21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19" office:value-type="float"/>
          <table:table-cell office:value="13" office:value-type="float"/>
          <table:table-cell office:value="22" office:value-type="float"/>
          <table:table-cell office:value="16" office:value-type="float"/>
          <table:table-cell office:value="14" office:value-type="float"/>
          <table:table-cell office:value="23" office:value-type="float"/>
          <table:table-cell office:value="14" office:value-type="float"/>
          <table:table-cell office:value="21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83" office:value-type="float"/>
          <table:table-cell office:value-type="string">
            <text:p>c</text:p>
          </table:table-cell>
          <table:table-cell office:value="14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27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22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22" office:value-type="float"/>
          <table:table-cell office:value="6" office:value-type="float"/>
          <table:table-cell office:value="13" office:value-type="float"/>
          <table:table-cell office:value="17" office:value-type="float"/>
          <table:table-cell office:value="20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0" office:value-type="float"/>
          <table:table-cell office:value="27" office:value-type="float"/>
          <table:table-cell office:value="27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9" office:value-type="float"/>
          <table:table-cell office:value="13" office:value-type="float"/>
          <table:table-cell office:value="18" office:value-type="float"/>
          <table:table-cell office:value="20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15" office:value-type="float"/>
          <table:table-cell office:value="11" office:value-type="float"/>
          <table:table-cell office:value="19" office:value-type="float"/>
          <table:table-cell office:value="10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26" office:value-type="float"/>
          <table:table-cell office:value="17" office:value-type="float"/>
          <table:table-cell office:value="24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7" office:value-type="float"/>
          <table:table-cell office:value="13" office:value-type="float"/>
          <table:table-cell office:value="23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21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24" office:value-type="float"/>
          <table:table-cell office:value="25" office:value-type="float"/>
          <table:table-cell office:value="13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20" office:value-type="float"/>
          <table:table-cell office:value="16" office:value-type="float"/>
          <table:table-cell office:value="20" office:value-type="float"/>
          <table:table-cell office:value="24" office:value-type="float"/>
          <table:table-cell office:value-type="string">
            <text:p/>
          </table:table-cell>
          <table:table-cell office:value="23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2" office:value-type="float"/>
          <table:table-cell office:value="15" office:value-type="float"/>
          <table:table-cell office:value="23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20" office:value-type="float"/>
          <table:table-cell office:value="20" office:value-type="float"/>
          <table:table-cell office:value="14" office:value-type="float"/>
          <table:table-cell office:value="16" office:value-type="float"/>
          <table:table-cell office:value="24" office:value-type="float"/>
          <table:table-cell office:value="20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2" office:value-type="float"/>
          <table:table-cell office:value="22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28" office:value-type="float"/>
          <table:table-cell office:value="15" office:value-type="float"/>
          <table:table-cell office:value="24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="19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4" office:value-type="float"/>
          <table:table-cell office:value="19" office:value-type="float"/>
          <table:table-cell office:value="21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24" office:value-type="float"/>
          <table:table-cell office:value="24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22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8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23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23" office:value-type="float"/>
          <table:table-cell office:value="24" office:value-type="float"/>
          <table:table-cell office:value="32" office:value-type="float"/>
          <table:table-cell office:value="24" office:value-type="float"/>
          <table:table-cell office:value="23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9" office:value-type="float"/>
          <table:table-cell office:value="21" office:value-type="float"/>
          <table:table-cell office:value="26" office:value-type="float"/>
          <table:table-cell office:value="20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21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1" office:value-type="float"/>
          <table:table-cell office:value="24" office:value-type="float"/>
          <table:table-cell office:value="26" office:value-type="float"/>
          <table:table-cell office:value="21" office:value-type="float"/>
          <table:table-cell office:value="14" office:value-type="float"/>
          <table:table-cell office:value="18" office:value-type="float"/>
          <table:table-cell office:value="28" office:value-type="float"/>
          <table:table-cell office:value="9" office:value-type="float"/>
          <table:table-cell office:value="26" office:value-type="float"/>
          <table:table-cell office:value="16" office:value-type="float"/>
          <table:table-cell office:value="19" office:value-type="float"/>
          <table:table-cell office:value="29" office:value-type="float"/>
          <table:table-cell office:value-type="string">
            <text:p/>
          </table:table-cell>
          <table:table-cell office:value="26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6" office:value-type="float"/>
          <table:table-cell office:value="13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20" office:value-type="float"/>
          <table:table-cell office:value="29" office:value-type="float"/>
          <table:table-cell office:value="22" office:value-type="float"/>
          <table:table-cell office:value="17" office:value-type="float"/>
          <table:table-cell office:value="18" office:value-type="float"/>
          <table:table-cell office:value="27" office:value-type="float"/>
          <table:table-cell office:value-type="string">
            <text:p/>
          </table:table-cell>
          <table:table-cell office:value="24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2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24" office:value-type="float"/>
          <table:table-cell office:value="18" office:value-type="float"/>
          <table:table-cell office:value="13" office:value-type="float"/>
          <table:table-cell office:value="26" office:value-type="float"/>
          <table:table-cell office:value="16" office:value-type="float"/>
          <table:table-cell office:value="13" office:value-type="float"/>
          <table:table-cell office:value="19" office:value-type="float"/>
          <table:table-cell office:value="24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8" office:value-type="float"/>
          <table:table-cell office:value="26" office:value-type="float"/>
          <table:table-cell office:value="19" office:value-type="float"/>
          <table:table-cell office:value="14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27" office:value-type="float"/>
          <table:table-cell office:value="21" office:value-type="float"/>
          <table:table-cell office:value="23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3" office:value-type="float"/>
          <table:table-cell office:value="21" office:value-type="float"/>
          <table:table-cell office:value="20" office:value-type="float"/>
          <table:table-cell office:value="16" office:value-type="float"/>
          <table:table-cell office:value="14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24" office:value-type="float"/>
          <table:table-cell office:value="29" office:value-type="float"/>
          <table:table-cell office:value="26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25" office:value-type="float"/>
          <table:table-cell office:value="25" office:value-type="float"/>
          <table:table-cell office:value="15" office:value-type="float"/>
          <table:table-cell office:value="16" office:value-type="float"/>
          <table:table-cell office:value="17" office:value-type="float"/>
          <table:table-cell office:value="13" office:value-type="float"/>
          <table:table-cell office:value="26" office:value-type="float"/>
          <table:table-cell office:value="19" office:value-type="float"/>
          <table:table-cell office:value="17" office:value-type="float"/>
          <table:table-cell office:value="26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655" office:value-type="float"/>
          <table:table-cell office:value="1439" office:value-type="float"/>
          <table:table-cell office:value="1543" office:value-type="float"/>
          <table:table-cell office:value="1223" office:value-type="float"/>
          <table:table-cell office:value="1053" office:value-type="float"/>
          <table:table-cell office:value="1105" office:value-type="float"/>
          <table:table-cell office:value="1221" office:value-type="float"/>
          <table:table-cell office:value="1352" office:value-type="float"/>
          <table:table-cell office:value="1348" office:value-type="float"/>
          <table:table-cell office:value="1406" office:value-type="float"/>
          <table:table-cell office:value="1444" office:value-type="float"/>
          <table:table-cell office:value="1500" office:value-type="float"/>
          <table:table-cell office:value="348" office:value-type="float"/>
          <table:table-cell office:value="16637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1. Pogrzeby według miesięcy w parafii Michów w latach 1764-1900 (s. 1165-116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65-116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6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2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4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1" office:value-type="float"/>
        </table:table-row>
        <table:table-row>
          <table:table-cell office:value="1781" office:value-type="float"/>
          <table:table-cell office:value-type="string">
            <text:p>e</text:p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5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8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8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4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6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7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14" office:value-type="float"/>
          <table:table-cell office:value="93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11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6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7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8" office:value-type="float"/>
          <table:table-cell office:value="11" office:value-type="float"/>
          <table:table-cell office:value="20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10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6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68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6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7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0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11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1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7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10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7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4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7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6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8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5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5" office:value-type="float"/>
          <table:table-cell office:value="2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9" office:value-type="float"/>
          <table:table-cell office:value="10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3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7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22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0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7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6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26" office:value-type="float"/>
          <table:table-cell office:value="22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2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1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8" office:value-type="float"/>
          <table:table-cell office:value="6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8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8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22" office:value-type="float"/>
          <table:table-cell office:value="22" office:value-type="float"/>
          <table:table-cell office:value="6" office:value-type="float"/>
          <table:table-cell office:value="8" office:value-type="float"/>
          <table:table-cell office:value="14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20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11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0" office:value-type="float"/>
          <table:table-cell office:value="21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21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2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44" office:value-type="float"/>
          <table:table-cell office:value="66" office:value-type="float"/>
          <table:table-cell office:value="18" office:value-type="float"/>
          <table:table-cell office:value="7" office:value-type="float"/>
          <table:table-cell office:value="11" office:value-type="float"/>
          <table:table-cell office:value="24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0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5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9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7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8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9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13" office:value-type="float"/>
          <table:table-cell office:value="10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10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23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2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9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0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8" office:value-type="float"/>
          <table:table-cell office:value="26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12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7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74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2" office:value-type="float"/>
          <table:table-cell office:value="23" office:value-type="float"/>
          <table:table-cell office:value="29" office:value-type="float"/>
          <table:table-cell office:value="21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9" office:value-type="float"/>
          <table:table-cell office:value="13" office:value-type="float"/>
          <table:table-cell office:value="13" office:value-type="float"/>
          <table:table-cell office:value="18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6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1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10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9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6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8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8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24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0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36" office:value-type="float"/>
          <table:table-cell office:value="41" office:value-type="float"/>
          <table:table-cell office:value="16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16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20" office:value-type="float"/>
          <table:table-cell office:value="12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10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5" office:value-type="float"/>
          <table:table-cell office:value="11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0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9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6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0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12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24" office:value-type="float"/>
          <table:table-cell office:value="15" office:value-type="float"/>
          <table:table-cell office:value="17" office:value-type="float"/>
          <table:table-cell office:value="8" office:value-type="float"/>
          <table:table-cell office:value="15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="20" office:value-type="float"/>
          <table:table-cell office:value="13" office:value-type="float"/>
          <table:table-cell office:value="11" office:value-type="float"/>
          <table:table-cell office:value="15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0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22" office:value-type="float"/>
          <table:table-cell office:value="57" office:value-type="float"/>
          <table:table-cell office:value="10" office:value-type="float"/>
          <table:table-cell office:value="11" office:value-type="float"/>
          <table:table-cell office:value="22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25" office:value-type="float"/>
          <table:table-cell office:value="24" office:value-type="float"/>
          <table:table-cell office:value="39" office:value-type="float"/>
          <table:table-cell office:value="29" office:value-type="float"/>
          <table:table-cell office:value="19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21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="9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13" office:value-type="float"/>
          <table:table-cell office:value="12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24" office:value-type="float"/>
          <table:table-cell office:value="14" office:value-type="float"/>
          <table:table-cell office:value="17" office:value-type="float"/>
          <table:table-cell office:value="14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9" office:value-type="float"/>
          <table:table-cell office:value="8" office:value-type="float"/>
          <table:table-cell office:value="11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24" office:value-type="float"/>
          <table:table-cell office:value="14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3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976" office:value-type="float"/>
          <table:table-cell office:value="999" office:value-type="float"/>
          <table:table-cell office:value="1101" office:value-type="float"/>
          <table:table-cell office:value="969" office:value-type="float"/>
          <table:table-cell office:value="912" office:value-type="float"/>
          <table:table-cell office:value="716" office:value-type="float"/>
          <table:table-cell office:value="742" office:value-type="float"/>
          <table:table-cell office:value="960" office:value-type="float"/>
          <table:table-cell office:value="797" office:value-type="float"/>
          <table:table-cell office:value="758" office:value-type="float"/>
          <table:table-cell office:value="697" office:value-type="float"/>
          <table:table-cell office:value="841" office:value-type="float"/>
          <table:table-cell office:value="10468" office:value-type="float"/>
        </table:table-row>
        <table:table-row>
          <table:table-cell office:value-type="string">
            <text:p>Uwagi: dane z lat 1811-1819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1. Śluby według miesięcy w parafii Michów w latach 1711-1900 (s. 649-65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49-65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1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="2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="2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="23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="3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0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7" office:value-type="float"/>
          <table:table-cell office:value="2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929" office:value-type="float"/>
          <table:table-cell office:value="1100" office:value-type="float"/>
          <table:table-cell office:value="44" office:value-type="float"/>
          <table:table-cell office:value="37" office:value-type="float"/>
          <table:table-cell office:value="181" office:value-type="float"/>
          <table:table-cell office:value="163" office:value-type="float"/>
          <table:table-cell office:value="102" office:value-type="float"/>
          <table:table-cell office:value="58" office:value-type="float"/>
          <table:table-cell office:value="75" office:value-type="float"/>
          <table:table-cell office:value="136" office:value-type="float"/>
          <table:table-cell office:value="458" office:value-type="float"/>
          <table:table-cell office:value="5" office:value-type="float"/>
          <table:table-cell office:value="10" office:value-type="float"/>
          <table:table-cell office:value="288" office:value-type="float"/>
          <table:table-cell office:value="358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1.963320</meta:creation-date>
    <dc:date>2022-01-01T19:22:52.041990</dc:date>
    <meta:generator>http://pypi.python.org/pypi/ezodf/0.1.0$Python3.10.1 (main, Dec 11 2021, 17:22:55) [GCC 11.1.0]</meta:generator>
    <meta:document-statistic/>
    <meta:editing-cycles>1</meta:editing-cycles>
  </office:meta>
</office:document-meta>
</file>