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3. Chrzty według miesięcy w parafii Niedrzwica w latach 1675-1900 (s. 928-93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28-93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75" office:value-type="float"/>
          <table:table-cell office:value-type="string">
            <text:p>b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9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3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5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3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7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5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3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3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7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9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54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4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7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4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3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9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7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4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3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6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8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6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9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7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45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3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5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5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5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4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5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6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6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6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3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7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5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4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6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7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7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1" office:value-type="float"/>
          <table:table-cell office:value="5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6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6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7" office:value-type="float"/>
          <table:table-cell office:value="6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5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8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5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7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5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7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6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1" office:value-type="float"/>
          <table:table-cell office:value="5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8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13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9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8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8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8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8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7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8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7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9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6" office:value-type="float"/>
          <table:table-cell office:value="11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10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0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5" office:value-type="float"/>
          <table:table-cell office:value="5" office:value-type="float"/>
          <table:table-cell office:value="1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8" office:value-type="float"/>
          <table:table-cell office:value="1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2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9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1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1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2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1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8" office:value-type="float"/>
          <table:table-cell office:value="1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3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2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13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15" office:value-type="float"/>
          <table:table-cell office:value="12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2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17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2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6" office:value-type="float"/>
          <table:table-cell office:value="12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12" office:value-type="float"/>
          <table:table-cell office:value="20" office:value-type="float"/>
          <table:table-cell office:value="15" office:value-type="float"/>
          <table:table-cell office:value="19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23" office:value-type="float"/>
          <table:table-cell office:value="23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21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4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31" office:value-type="float"/>
          <table:table-cell office:value="21" office:value-type="float"/>
          <table:table-cell office:value="11" office:value-type="float"/>
          <table:table-cell office:value="24" office:value-type="float"/>
          <table:table-cell office:value="19" office:value-type="float"/>
          <table:table-cell office:value="13" office:value-type="float"/>
          <table:table-cell office:value="2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3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26" office:value-type="float"/>
          <table:table-cell office:value="13" office:value-type="float"/>
          <table:table-cell office:value="23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20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5" office:value-type="float"/>
          <table:table-cell office:value="22" office:value-type="float"/>
          <table:table-cell office:value="17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27" office:value-type="float"/>
          <table:table-cell office:value="10" office:value-type="float"/>
          <table:table-cell office:value="8" office:value-type="float"/>
          <table:table-cell office:value="21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24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28" office:value-type="float"/>
          <table:table-cell office:value="16" office:value-type="float"/>
          <table:table-cell office:value="25" office:value-type="float"/>
          <table:table-cell office:value="24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9" office:value-type="float"/>
          <table:table-cell office:value="26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18" office:value-type="float"/>
          <table:table-cell office:value="32" office:value-type="float"/>
          <table:table-cell office:value="22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39" office:value-type="float"/>
          <table:table-cell office:value="1385" office:value-type="float"/>
          <table:table-cell office:value="1592" office:value-type="float"/>
          <table:table-cell office:value="1275" office:value-type="float"/>
          <table:table-cell office:value="1149" office:value-type="float"/>
          <table:table-cell office:value="1040" office:value-type="float"/>
          <table:table-cell office:value="1123" office:value-type="float"/>
          <table:table-cell office:value="1214" office:value-type="float"/>
          <table:table-cell office:value="1309" office:value-type="float"/>
          <table:table-cell office:value="1301" office:value-type="float"/>
          <table:table-cell office:value="1298" office:value-type="float"/>
          <table:table-cell office:value="1283" office:value-type="float"/>
          <table:table-cell office:value="15508" office:value-type="float"/>
        </table:table-row>
        <table:table-row>
          <table:table-cell office:value-type="string">
            <text:p>Uwagi: dane z lat 1811-1840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3. Pogrzeby według miesięcy w parafii Niedrzwica w latach 1719-1900 (s. 1169-117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69-117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1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9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28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26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35" office:value-type="float"/>
          <table:table-cell office:value="15" office:value-type="float"/>
          <table:table-cell office:value="1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48" office:value-type="float"/>
          <table:table-cell office:value="4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3" office:value-type="float"/>
          <table:table-cell office:value="19" office:value-type="float"/>
          <table:table-cell office:value="22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5" office:value-type="float"/>
          <table:table-cell office:value="1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09" office:value-type="float"/>
          <table:table-cell office:value="862" office:value-type="float"/>
          <table:table-cell office:value="979" office:value-type="float"/>
          <table:table-cell office:value="889" office:value-type="float"/>
          <table:table-cell office:value="698" office:value-type="float"/>
          <table:table-cell office:value="549" office:value-type="float"/>
          <table:table-cell office:value="571" office:value-type="float"/>
          <table:table-cell office:value="714" office:value-type="float"/>
          <table:table-cell office:value="632" office:value-type="float"/>
          <table:table-cell office:value="559" office:value-type="float"/>
          <table:table-cell office:value="552" office:value-type="float"/>
          <table:table-cell office:value="717" office:value-type="float"/>
          <table:table-cell office:value="13" office:value-type="float"/>
          <table:table-cell office:value="8644" office:value-type="float"/>
        </table:table-row>
        <table:table-row>
          <table:table-cell office:value-type="string">
            <text:p>Uwagi: dane z lat 1811-184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3. Śluby według miesięcy w parafii Niedrzwica w latach 1711-1900 (s. 655-65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55-65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49" office:value-type="float"/>
          <table:table-cell office:value="806" office:value-type="float"/>
          <table:table-cell office:value="35" office:value-type="float"/>
          <table:table-cell office:value="24" office:value-type="float"/>
          <table:table-cell office:value="173" office:value-type="float"/>
          <table:table-cell office:value="165" office:value-type="float"/>
          <table:table-cell office:value="175" office:value-type="float"/>
          <table:table-cell office:value="83" office:value-type="float"/>
          <table:table-cell office:value="101" office:value-type="float"/>
          <table:table-cell office:value="272" office:value-type="float"/>
          <table:table-cell office:value="573" office:value-type="float"/>
          <table:table-cell office:value="1" office:value-type="float"/>
          <table:table-cell office:value="2857" office:value-type="float"/>
        </table:table-row>
        <table:table-row>
          <table:table-cell office:value-type="string">
            <text:p>Uwagi: dane z lat 1811-184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072642</meta:creation-date>
    <dc:date>2022-01-01T19:22:52.171439</dc:date>
    <meta:generator>http://pypi.python.org/pypi/ezodf/0.1.0$Python3.10.1 (main, Dec 11 2021, 17:22:55) [GCC 11.1.0]</meta:generator>
    <meta:document-statistic/>
    <meta:editing-cycles>1</meta:editing-cycles>
  </office:meta>
</office:document-meta>
</file>