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8. Chrzty według miesięcy w parafii Piotrawin w latach 1599-1900 (s. 955-95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55-95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599" office:value-type="float"/>
          <table:table-cell office:value-type="string">
            <text:p>ab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600" office:value-type="float"/>
          <table:table-cell office:value-type="string">
            <text:p>be</text:p>
          </table:table-cell>
          <table:table-cell office:value="15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24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601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3" office:value-type="float"/>
          <table:table-cell office:value="2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602" office:value-type="float"/>
          <table:table-cell office:value-type="string">
            <text:p>c</text:p>
          </table:table-cell>
          <table:table-cell office:value="21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25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603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25" office:value-type="float"/>
          <table:table-cell office:value="9" office:value-type="float"/>
          <table:table-cell office:value="8" office:value-type="float"/>
          <table:table-cell office:value="16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604" office:value-type="float"/>
          <table:table-cell office:value-type="string">
            <text:p>b</text:p>
          </table:table-cell>
          <table:table-cell office:value="12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605" office:value-type="float"/>
          <table:table-cell office:value-type="string">
            <text:p>b</text:p>
          </table:table-cell>
          <table:table-cell office:value="11" office:value-type="float"/>
          <table:table-cell office:value="9" office:value-type="float"/>
          <table:table-cell office:value="23" office:value-type="float"/>
          <table:table-cell office:value="2" office:value-type="float"/>
          <table:table-cell office:value="18" office:value-type="float"/>
          <table:table-cell office:value="11" office:value-type="float"/>
          <table:table-cell office:value="20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606" office:value-type="float"/>
          <table:table-cell office:value-type="string">
            <text:p>e</text:p>
          </table:table-cell>
          <table:table-cell office:value="18" office:value-type="float"/>
          <table:table-cell office:value="17" office:value-type="float"/>
          <table:table-cell office:value="21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6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="13" office:value-type="float"/>
          <table:table-cell office:value="27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1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33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6" office:value-type="float"/>
          <table:table-cell office:value-type="string">
            <text:p>bc</text:p>
          </table:table-cell>
          <table:table-cell office:value="4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37" office:value-type="float"/>
          <table:table-cell office:value-type="string">
            <text:p>bc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38" office:value-type="float"/>
          <table:table-cell office:value-type="string">
            <text:p>bc</text:p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39" office:value-type="float"/>
          <table:table-cell office:value-type="string">
            <text:p>ab</text:p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0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42" office:value-type="float"/>
          <table:table-cell office:value-type="string">
            <text:p>c</text:p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85" office:value-type="float"/>
          <table:table-cell office:value-type="string">
            <text:p>b</text:p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22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686" office:value-type="float"/>
          <table:table-cell office:value-type="string">
            <text:p>b</text:p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87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88" office:value-type="float"/>
          <table:table-cell office:value-type="string">
            <text:p>b</text:p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06" office:value-type="float"/>
          <table:table-cell office:value-type="string">
            <text:p>d</text:p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74" office:value-type="float"/>
        </table:table-row>
        <table:table-row>
          <table:table-cell office:value="1707" office:value-type="float"/>
          <table:table-cell office:value-type="string">
            <text:p>b</text:p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1" office:value-type="float"/>
          <table:table-cell office:value-type="string">
            <text:p>b</text:p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24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30" office:value-type="float"/>
          <table:table-cell office:value-type="string">
            <text:p>d</text:p>
          </table:table-cell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34" office:value-type="float"/>
          <table:table-cell office:value-type="string">
            <text:p>b</text:p>
          </table:table-cell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1" office:value-type="float"/>
          <table:table-cell office:value="74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37" office:value-type="float"/>
          <table:table-cell office:value-type="string">
            <text:p>c</text:p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12" office:value-type="float"/>
          <table:table-cell office:value-type="string">
            <text:p>b</text:p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17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0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18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9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20" office:value-type="float"/>
          <table:table-cell office:value="12" office:value-type="float"/>
          <table:table-cell office:value="22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2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21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5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27" office:value-type="float"/>
          <table:table-cell office:value="21" office:value-type="float"/>
          <table:table-cell office:value="10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5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21" office:value-type="float"/>
          <table:table-cell office:value="25" office:value-type="float"/>
          <table:table-cell office:value="16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0" office:value-type="float"/>
          <table:table-cell office:value="24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="10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8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="22" office:value-type="float"/>
          <table:table-cell office:value="27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21" office:value-type="float"/>
          <table:table-cell office:value="11" office:value-type="float"/>
          <table:table-cell office:value="28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8" office:value-type="float"/>
          <table:table-cell office:value="10" office:value-type="float"/>
          <table:table-cell office:value="19" office:value-type="float"/>
          <table:table-cell office:value="15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23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21" office:value-type="float"/>
          <table:table-cell office:value="15" office:value-type="float"/>
          <table:table-cell office:value="17" office:value-type="float"/>
          <table:table-cell office:value="18" office:value-type="float"/>
          <table:table-cell office:value="24" office:value-type="float"/>
          <table:table-cell office:value="19" office:value-type="float"/>
          <table:table-cell office:value="26" office:value-type="float"/>
          <table:table-cell office:value-type="string">
            <text:p/>
          </table:table-cell>
          <table:table-cell office:value="23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8" office:value-type="float"/>
          <table:table-cell office:value="17" office:value-type="float"/>
          <table:table-cell office:value="27" office:value-type="float"/>
          <table:table-cell office:value="19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5" office:value-type="float"/>
          <table:table-cell office:value="32" office:value-type="float"/>
          <table:table-cell office:value="2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23" office:value-type="float"/>
          <table:table-cell office:value="23" office:value-type="float"/>
          <table:table-cell office:value="16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7" office:value-type="float"/>
          <table:table-cell office:value="26" office:value-type="float"/>
          <table:table-cell office:value="24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29" office:value-type="float"/>
          <table:table-cell office:value="28" office:value-type="float"/>
          <table:table-cell office:value="18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5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="23" office:value-type="float"/>
          <table:table-cell office:value="23" office:value-type="float"/>
          <table:table-cell office:value="14" office:value-type="float"/>
          <table:table-cell office:value="16" office:value-type="float"/>
          <table:table-cell office:value="29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15" office:value-type="float"/>
          <table:table-cell office:value="25" office:value-type="float"/>
          <table:table-cell office:value="20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25" office:value-type="float"/>
          <table:table-cell office:value="17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29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27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="29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23" office:value-type="float"/>
          <table:table-cell office:value="17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75" office:value-type="float"/>
          <table:table-cell office:value="1513" office:value-type="float"/>
          <table:table-cell office:value="1654" office:value-type="float"/>
          <table:table-cell office:value="1328" office:value-type="float"/>
          <table:table-cell office:value="1252" office:value-type="float"/>
          <table:table-cell office:value="1159" office:value-type="float"/>
          <table:table-cell office:value="1234" office:value-type="float"/>
          <table:table-cell office:value="1396" office:value-type="float"/>
          <table:table-cell office:value="1440" office:value-type="float"/>
          <table:table-cell office:value="1541" office:value-type="float"/>
          <table:table-cell office:value="1413" office:value-type="float"/>
          <table:table-cell office:value="1422" office:value-type="float"/>
          <table:table-cell office:value="5" office:value-type="float"/>
          <table:table-cell office:value="16932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8. Pogrzeby według miesięcy w parafii Piotrawin w latach 1784-1900 (s. 1189-119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89-119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7" office:value-type="float"/>
          <table:table-cell office:value-type="string">
            <text:p>c</text:p>
          </table:table-cell>
          <table:table-cell office:value="5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88" office:value-type="float"/>
          <table:table-cell office:value-type="string">
            <text:p>be</text:p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9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1" office:value-type="float"/>
          <table:table-cell office:value-type="string">
            <text:p>b</text:p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4" office:value-type="float"/>
          <table:table-cell office:value-type="string">
            <text:p>b</text:p>
          </table:table-cell>
          <table:table-cell office:value="7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96" office:value-type="float"/>
          <table:table-cell office:value-type="string">
            <text:p>be</text:p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9" office:value-type="float"/>
          <table:table-cell office:value-type="string">
            <text:p>b</text:p>
          </table:table-cell>
          <table:table-cell office:value="14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1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="23" office:value-type="float"/>
          <table:table-cell office:value="55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14" office:value-type="float"/>
          <table:table-cell office:value-type="string">
            <text:p>ab</text:p>
          </table:table-cell>
          <table:table-cell office:value="46" office:value-type="float"/>
          <table:table-cell office:value="25" office:value-type="float"/>
          <table:table-cell office:value="29" office:value-type="float"/>
          <table:table-cell office:value="16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7" office:value-type="float"/>
          <table:table-cell office:value="1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23" office:value-type="float"/>
          <table:table-cell office:value="18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25" office:value-type="float"/>
          <table:table-cell office:value="28" office:value-type="float"/>
          <table:table-cell office:value="16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6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5" office:value-type="float"/>
          <table:table-cell office:value="33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="14" office:value-type="float"/>
          <table:table-cell office:value="19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  <table:table-cell office:value="11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8" office:value-type="float"/>
          <table:table-cell office:value="116" office:value-type="float"/>
          <table:table-cell office:value="15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7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1" office:value-type="float"/>
          <table:table-cell office:value="3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6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4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78" office:value-type="float"/>
          <table:table-cell office:value-type="string">
            <text:p>e</text:p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25" office:value-type="float"/>
          <table:table-cell office:value="22" office:value-type="float"/>
          <table:table-cell office:value="20" office:value-type="float"/>
          <table:table-cell office:value="13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2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5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7" office:value-type="float"/>
          <table:table-cell office:value="20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5" office:value-type="float"/>
          <table:table-cell office:value="20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813" office:value-type="float"/>
          <table:table-cell office:value="844" office:value-type="float"/>
          <table:table-cell office:value="954" office:value-type="float"/>
          <table:table-cell office:value="790" office:value-type="float"/>
          <table:table-cell office:value="582" office:value-type="float"/>
          <table:table-cell office:value="474" office:value-type="float"/>
          <table:table-cell office:value="547" office:value-type="float"/>
          <table:table-cell office:value="812" office:value-type="float"/>
          <table:table-cell office:value="610" office:value-type="float"/>
          <table:table-cell office:value="589" office:value-type="float"/>
          <table:table-cell office:value="618" office:value-type="float"/>
          <table:table-cell office:value="723" office:value-type="float"/>
          <table:table-cell office:value="179" office:value-type="float"/>
          <table:table-cell office:value="8535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8. Śluby według miesięcy w parafii Piotrawin w latach 1605-1900 (s. 679-68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79-68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05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06" office:value-type="float"/>
          <table:table-cell office:value-type="string">
            <text:p>b</text:p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0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09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10" office:value-type="float"/>
          <table:table-cell office:value-type="string">
            <text:p>a</text:p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16" office:value-type="float"/>
          <table:table-cell office:value-type="string">
            <text:p>b</text:p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2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34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0" office:value-type="float"/>
          <table:table-cell office:value-type="string">
            <text:p>b</text:p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41" office:value-type="float"/>
          <table:table-cell office:value-type="string">
            <text:p>b</text:p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43" office:value-type="float"/>
          <table:table-cell office:value-type="string">
            <text:p>b</text:p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9" office:value-type="float"/>
          <table:table-cell office:value-type="string">
            <text:p>bc</text:p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50" office:value-type="float"/>
          <table:table-cell office:value-type="string">
            <text:p>b</text:p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51" office:value-type="float"/>
          <table:table-cell office:value-type="string">
            <text:p>b</text:p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52" office:value-type="float"/>
          <table:table-cell office:value-type="string">
            <text:p>b</text:p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2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1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85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86" office:value-type="float"/>
          <table:table-cell office:value-type="string">
            <text:p>b</text:p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91" office:value-type="float"/>
          <table:table-cell office:value-type="string">
            <text:p>b</text:p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7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2" office:value-type="float"/>
          <table:table-cell office:value-type="string">
            <text:p>b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  <table:table-cell office:value="2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1" office:value-type="float"/>
          <table:table-cell office:value-type="string">
            <text:p>a</text:p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41" office:value-type="float"/>
          <table:table-cell office:value="1512" office:value-type="float"/>
          <table:table-cell office:value="62" office:value-type="float"/>
          <table:table-cell office:value="49" office:value-type="float"/>
          <table:table-cell office:value="247" office:value-type="float"/>
          <table:table-cell office:value="302" office:value-type="float"/>
          <table:table-cell office:value="258" office:value-type="float"/>
          <table:table-cell office:value="116" office:value-type="float"/>
          <table:table-cell office:value="192" office:value-type="float"/>
          <table:table-cell office:value="376" office:value-type="float"/>
          <table:table-cell office:value="932" office:value-type="float"/>
          <table:table-cell office:value="5" office:value-type="float"/>
          <table:table-cell office:value="28" office:value-type="float"/>
          <table:table-cell office:value="5220" office:value-type="float"/>
        </table:table-row>
        <table:table-row>
          <table:table-cell office:value-type="string">
            <text:p>Uwagi: dane z lat 1813-1819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691944</meta:creation-date>
    <dc:date>2022-01-01T19:22:52.830184</dc:date>
    <meta:generator>http://pypi.python.org/pypi/ezodf/0.1.0$Python3.10.1 (main, Dec 11 2021, 17:22:55) [GCC 11.1.0]</meta:generator>
    <meta:document-statistic/>
    <meta:editing-cycles>1</meta:editing-cycles>
  </office:meta>
</office:document-meta>
</file>