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5. Chrzty według miesięcy w parafii Wilkołaz w latach 1753-1900 (s. 989-99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89-99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5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57" office:value-type="float"/>
          <table:table-cell office:value-type="string">
            <text:p>d</text:p>
          </table:table-cell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9" office:value-type="float"/>
          <table:table-cell office:value-type="string">
            <text:p>b</text:p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0" office:value-type="float"/>
          <table:table-cell office:value-type="string">
            <text:p>bd</text:p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73" office:value-type="float"/>
          <table:table-cell office:value-type="string">
            <text:p>b</text:p>
          </table:table-cell>
          <table:table-cell office:value="13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7" office:value-type="float"/>
          <table:table-cell office:value-type="string">
            <text:p>d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80" office:value-type="float"/>
          <table:table-cell office:value-type="string">
            <text:p>b</text:p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81" office:value-type="float"/>
          <table:table-cell office:value-type="string">
            <text:p>b</text:p>
          </table:table-cell>
          <table:table-cell office:value="18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85" office:value-type="float"/>
          <table:table-cell office:value-type="string">
            <text:p>d</text:p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86" office:value-type="float"/>
          <table:table-cell office:value-type="string">
            <text:p>d</text:p>
          </table:table-cell>
          <table:table-cell office:value="6" office:value-type="float"/>
          <table:table-cell office:value="3" office:value-type="float"/>
          <table:table-cell office:value="1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  <table:table-cell office:value="7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  <table:table-cell office:value="9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  <table:table-cell office:value="8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5" office:value-type="float"/>
          <table:table-cell office:value-type="string">
            <text:p>b</text:p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  <table:table-cell office:value="10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  <table:table-cell office:value="11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  <table:table-cell office:value="10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 office:value="12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  <table:table-cell office:value="8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  <table:table-cell office:value="10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  <table:table-cell office:value="10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8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  <table:table-cell office:value="8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  <table:table-cell office:value="9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  <table:table-cell office:value="8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  <table:table-cell office:value="11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  <table:table-cell office:value="11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" office:value-type="float"/>
          <table:table-cell office:value="12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1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8" office:value-type="float"/>
          <table:table-cell office:value="24" office:value-type="float"/>
          <table:table-cell office:value="15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1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7" office:value-type="float"/>
          <table:table-cell office:value="4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7" office:value-type="float"/>
          <table:table-cell office:value="5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9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4" office:value-type="float"/>
          <table:table-cell office:value="26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22" office:value-type="float"/>
          <table:table-cell office:value="7" office:value-type="float"/>
          <table:table-cell office:value="16" office:value-type="float"/>
          <table:table-cell office:value="22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90" office:value-type="float"/>
          <table:table-cell office:value-type="string">
            <text:p>c</text:p>
          </table:table-cell>
          <table:table-cell office:value="10" office:value-type="float"/>
          <table:table-cell office:value="12" office:value-type="float"/>
          <table:table-cell office:value="21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5" office:value-type="float"/>
          <table:table-cell office:value="11" office:value-type="float"/>
          <table:table-cell office:value="29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92" office:value-type="float"/>
          <table:table-cell office:value-type="string">
            <text:p>b</text:p>
          </table:table-cell>
          <table:table-cell office:value="13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93" office:value-type="float"/>
          <table:table-cell office:value-type="string">
            <text:p>b</text:p>
          </table:table-cell>
          <table:table-cell office:value="9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25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4" office:value-type="float"/>
          <table:table-cell office:value="24" office:value-type="float"/>
          <table:table-cell office:value="10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21" office:value-type="float"/>
          <table:table-cell office:value="25" office:value-type="float"/>
          <table:table-cell office:value="22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43" office:value-type="float"/>
          <table:table-cell office:value="1129" office:value-type="float"/>
          <table:table-cell office:value="1335" office:value-type="float"/>
          <table:table-cell office:value="1122" office:value-type="float"/>
          <table:table-cell office:value="866" office:value-type="float"/>
          <table:table-cell office:value="810" office:value-type="float"/>
          <table:table-cell office:value="856" office:value-type="float"/>
          <table:table-cell office:value="937" office:value-type="float"/>
          <table:table-cell office:value="999" office:value-type="float"/>
          <table:table-cell office:value="968" office:value-type="float"/>
          <table:table-cell office:value="1099" office:value-type="float"/>
          <table:table-cell office:value="964" office:value-type="float"/>
          <table:table-cell office:value="3149" office:value-type="float"/>
          <table:table-cell office:value="15377" office:value-type="float"/>
        </table:table-row>
        <table:table-row>
          <table:table-cell office:value-type="string">
            <text:p>Uwagi: dane z lat 1811-1826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5. Pogrzeby według miesięcy w parafii Wilkołaz w latach 1797-1900 (s. 1216-121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16-121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3" office:value-type="float"/>
          <table:table-cell office:value="3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21" office:value-type="float"/>
          <table:table-cell office:value="18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1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07" office:value-type="float"/>
          <table:table-cell office:value-type="string">
            <text:p>b</text:p>
          </table:table-cell>
          <table:table-cell office:value="11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08" office:value-type="float"/>
          <table:table-cell office:value-type="string">
            <text:p>be</text:p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24" office:value-type="float"/>
          <table:table-cell office:value="14" office:value-type="float"/>
          <table:table-cell office:value="24" office:value-type="float"/>
          <table:table-cell office:value="1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5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7" office:value-type="float"/>
          <table:table-cell office:value="22" office:value-type="float"/>
          <table:table-cell office:value="46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7" office:value-type="float"/>
          <table:table-cell office:value="47" office:value-type="float"/>
          <table:table-cell office:value="41" office:value-type="float"/>
          <table:table-cell office:value="25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="3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  <table:table-cell office:value="7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="11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  <table:table-cell office:value="9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" office:value-type="float"/>
          <table:table-cell office:value="16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" office:value-type="float"/>
          <table:table-cell office:value="14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10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  <table:table-cell office:value="9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  <table:table-cell office:value="8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 office:value="12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  <table:table-cell office:value="11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44" office:value-type="float"/>
          <table:table-cell office:value="23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0" office:value-type="float"/>
          <table:table-cell office:value="21" office:value-type="float"/>
          <table:table-cell office:value="2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0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="1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33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0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24" office:value-type="float"/>
          <table:table-cell office:value="15" office:value-type="float"/>
          <table:table-cell office:value="24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13" office:value-type="float"/>
          <table:table-cell office:value="4" office:value-type="float"/>
          <table:table-cell office:value="0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40" office:value-type="float"/>
          <table:table-cell office:value="686" office:value-type="float"/>
          <table:table-cell office:value="722" office:value-type="float"/>
          <table:table-cell office:value="666" office:value-type="float"/>
          <table:table-cell office:value="508" office:value-type="float"/>
          <table:table-cell office:value="351" office:value-type="float"/>
          <table:table-cell office:value="378" office:value-type="float"/>
          <table:table-cell office:value="453" office:value-type="float"/>
          <table:table-cell office:value="387" office:value-type="float"/>
          <table:table-cell office:value="350" office:value-type="float"/>
          <table:table-cell office:value="399" office:value-type="float"/>
          <table:table-cell office:value="462" office:value-type="float"/>
          <table:table-cell office:value="2960" office:value-type="float"/>
          <table:table-cell office:value="8962" office:value-type="float"/>
        </table:table-row>
        <table:table-row>
          <table:table-cell office:value-type="string">
            <text:p>Uwagi: dane z lat 1811-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5. Śluby według miesięcy w parafii Wilkołaz w latach 1668-1900 (s. 713-71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13-71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6" office:value-type="float"/>
          <table:table-cell office:value-type="string">
            <text:p>b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7" office:value-type="float"/>
          <table:table-cell office:value-type="string">
            <text:p>b</text:p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="2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84" office:value-type="float"/>
          <table:table-cell office:value="934" office:value-type="float"/>
          <table:table-cell office:value="33" office:value-type="float"/>
          <table:table-cell office:value="41" office:value-type="float"/>
          <table:table-cell office:value="198" office:value-type="float"/>
          <table:table-cell office:value="204" office:value-type="float"/>
          <table:table-cell office:value="421" office:value-type="float"/>
          <table:table-cell office:value="149" office:value-type="float"/>
          <table:table-cell office:value="118" office:value-type="float"/>
          <table:table-cell office:value="243" office:value-type="float"/>
          <table:table-cell office:value="366" office:value-type="float"/>
          <table:table-cell office:value="5" office:value-type="float"/>
          <table:table-cell office:value="603" office:value-type="float"/>
          <table:table-cell office:value="3799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446277</meta:creation-date>
    <dc:date>2022-01-01T19:22:53.533170</dc:date>
    <meta:generator>http://pypi.python.org/pypi/ezodf/0.1.0$Python3.10.1 (main, Dec 11 2021, 17:22:55) [GCC 11.1.0]</meta:generator>
    <meta:document-statistic/>
    <meta:editing-cycles>1</meta:editing-cycles>
  </office:meta>
</office:document-meta>
</file>