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8. Chrzty według miesięcy w parafii Wojciechów w latach 1689-1900 (s. 1003-100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03-100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89" office:value-type="float"/>
          <table:table-cell office:value-type="string">
            <text:p>a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2" office:value-type="float"/>
          <table:table-cell office:value="10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02" office:value-type="float"/>
          <table:table-cell office:value-type="string">
            <text:p>b</text:p>
          </table:table-cell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03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7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10" office:value-type="float"/>
          <table:table-cell office:value-type="string">
            <text:p>e</text:p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11" office:value-type="float"/>
          <table:table-cell office:value-type="string">
            <text:p>e</text:p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31" office:value-type="float"/>
          <table:table-cell office:value-type="string">
            <text:p>a</text:p>
          </table:table-cell>
          <table:table-cell office:value="1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34" office:value-type="float"/>
          <table:table-cell office:value-type="string">
            <text:p>b</text:p>
          </table:table-cell>
          <table:table-cell office:value="14" office:value-type="float"/>
          <table:table-cell office:value="6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35" office:value-type="float"/>
          <table:table-cell office:value-type="string">
            <text:p>b</text:p>
          </table:table-cell>
          <table:table-cell office:value="4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40" office:value-type="float"/>
          <table:table-cell office:value-type="string">
            <text:p>e</text:p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0" office:value-type="float"/>
          <table:table-cell office:value-type="string">
            <text:p>b</text:p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4" office:value-type="float"/>
          <table:table-cell office:value="1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58" office:value-type="float"/>
          <table:table-cell office:value-type="string">
            <text:p>a</text:p>
          </table:table-cell>
          <table:table-cell office:value="1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20" office:value-type="float"/>
          <table:table-cell office:value="3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65" office:value-type="float"/>
          <table:table-cell office:value-type="string">
            <text:p>b</text:p>
          </table:table-cell>
          <table:table-cell office:value="4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766" office:value-type="float"/>
          <table:table-cell office:value-type="string">
            <text:p>b</text:p>
          </table:table-cell>
          <table:table-cell office:value="2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6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2" office:value-type="float"/>
          <table:table-cell office:value-type="string">
            <text:p>be</text:p>
          </table:table-cell>
          <table:table-cell office:value="2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73" office:value-type="float"/>
          <table:table-cell office:value-type="string">
            <text:p>be</text:p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5" office:value-type="float"/>
          <table:table-cell office:value-type="string">
            <text:p>e</text:p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5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18" office:value-type="float"/>
          <table:table-cell office:value="3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  <table:table-cell office:value="6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" office:value-type="float"/>
          <table:table-cell office:value="9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2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5" office:value-type="float"/>
          <table:table-cell office:value="3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16" office:value-type="float"/>
          <table:table-cell office:value="1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6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19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2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17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7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8" office:value-type="float"/>
          <table:table-cell office:value="11" office:value-type="float"/>
          <table:table-cell office:value="21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3" office:value-type="float"/>
          <table:table-cell office:value="22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4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17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3" office:value-type="float"/>
          <table:table-cell office:value="23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21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8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" office:value-type="float"/>
          <table:table-cell office:value="16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" office:value-type="float"/>
          <table:table-cell office:value="17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22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20" office:value-type="float"/>
          <table:table-cell office:value="13" office:value-type="float"/>
          <table:table-cell office:value="20" office:value-type="float"/>
          <table:table-cell office:value="13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9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19" office:value-type="float"/>
          <table:table-cell office:value="9" office:value-type="float"/>
          <table:table-cell office:value="21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20" office:value-type="float"/>
          <table:table-cell office:value="23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20" office:value-type="float"/>
          <table:table-cell office:value="15" office:value-type="float"/>
          <table:table-cell office:value="20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24" office:value-type="float"/>
          <table:table-cell office:value="9" office:value-type="float"/>
          <table:table-cell office:value="18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20" office:value-type="float"/>
          <table:table-cell office:value="9" office:value-type="float"/>
          <table:table-cell office:value="19" office:value-type="float"/>
          <table:table-cell office:value="18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="26" office:value-type="float"/>
          <table:table-cell office:value="16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4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22" office:value-type="float"/>
          <table:table-cell office:value="25" office:value-type="float"/>
          <table:table-cell office:value="22" office:value-type="float"/>
          <table:table-cell office:value="23" office:value-type="float"/>
          <table:table-cell office:value="18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6" office:value-type="float"/>
          <table:table-cell office:value="21" office:value-type="float"/>
          <table:table-cell office:value="24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26" office:value-type="float"/>
          <table:table-cell office:value="18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="20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21" office:value-type="float"/>
          <table:table-cell office:value="11" office:value-type="float"/>
          <table:table-cell office:value="10" office:value-type="float"/>
          <table:table-cell office:value="18" office:value-type="float"/>
          <table:table-cell office:value="19" office:value-type="float"/>
          <table:table-cell office:value="24" office:value-type="float"/>
          <table:table-cell office:value="15" office:value-type="float"/>
          <table:table-cell office:value="20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24" office:value-type="float"/>
          <table:table-cell office:value="15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6" office:value-type="float"/>
          <table:table-cell office:value="18" office:value-type="float"/>
          <table:table-cell office:value="24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24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5" office:value-type="float"/>
          <table:table-cell office:value="29" office:value-type="float"/>
          <table:table-cell office:value="27" office:value-type="float"/>
          <table:table-cell office:value="18" office:value-type="float"/>
          <table:table-cell office:value="22" office:value-type="float"/>
          <table:table-cell office:value="16" office:value-type="float"/>
          <table:table-cell office:value="21" office:value-type="float"/>
          <table:table-cell office:value="24" office:value-type="float"/>
          <table:table-cell office:value="22" office:value-type="float"/>
          <table:table-cell office:value="21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24" office:value-type="float"/>
          <table:table-cell office:value="1644" office:value-type="float"/>
          <table:table-cell office:value="1901" office:value-type="float"/>
          <table:table-cell office:value="1508" office:value-type="float"/>
          <table:table-cell office:value="1344" office:value-type="float"/>
          <table:table-cell office:value="1232" office:value-type="float"/>
          <table:table-cell office:value="1285" office:value-type="float"/>
          <table:table-cell office:value="1475" office:value-type="float"/>
          <table:table-cell office:value="1588" office:value-type="float"/>
          <table:table-cell office:value="1630" office:value-type="float"/>
          <table:table-cell office:value="1655" office:value-type="float"/>
          <table:table-cell office:value="1560" office:value-type="float"/>
          <table:table-cell office:value="971" office:value-type="float"/>
          <table:table-cell office:value="19517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8. Pogrzeby według miesięcy w parafii Wojciechów w latach 1724-1900 (s. 1226-122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26-122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2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2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4" office:value-type="float"/>
          <table:table-cell office:value-type="string">
            <text:p>b</text:p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6" office:value-type="float"/>
          <table:table-cell office:value-type="string">
            <text:p>be</text:p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70" office:value-type="float"/>
          <table:table-cell office:value="66" office:value-type="float"/>
          <table:table-cell office:value="7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47" office:value-type="float"/>
        </table:table-row>
        <table:table-row>
          <table:table-cell office:value="1738" office:value-type="float"/>
          <table:table-cell office:value-type="string">
            <text:p>e</text:p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9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0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2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5" office:value-type="float"/>
          <table:table-cell office:value-type="string">
            <text:p>e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9" office:value-type="float"/>
          <table:table-cell office:value-type="string">
            <text:p>e</text:p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9" office:value-type="float"/>
          <table:table-cell office:value-type="string">
            <text:p>e</text:p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0" office:value-type="float"/>
          <table:table-cell office:value-type="string">
            <text:p>e</text:p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="2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2" office:value-type="float"/>
          <table:table-cell office:value-type="string">
            <text:p>e</text:p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3" office:value-type="float"/>
          <table:table-cell office:value-type="string">
            <text:p>e</text:p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7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76" office:value-type="float"/>
          <table:table-cell office:value-type="string">
            <text:p>e</text:p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8" office:value-type="float"/>
          <table:table-cell office:value="16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2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85" office:value-type="float"/>
          <table:table-cell office:value-type="string">
            <text:p>de</text:p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  <table:table-cell office:value="5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  <table:table-cell office:value="9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  <table:table-cell office:value="9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8" office:value-type="float"/>
          <table:table-cell office:value="9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  <table:table-cell office:value="6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8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" office:value-type="float"/>
          <table:table-cell office:value="8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" office:value-type="float"/>
          <table:table-cell office:value="8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  <table:table-cell office:value="12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25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5" office:value-type="float"/>
          <table:table-cell office:value="25" office:value-type="float"/>
          <table:table-cell office:value="34" office:value-type="float"/>
          <table:table-cell office:value="20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9" office:value-type="float"/>
          <table:table-cell office:value="1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23" office:value-type="float"/>
          <table:table-cell office:value-type="string">
            <text:p>b</text:p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5" office:value-type="float"/>
          <table:table-cell office:value-type="string">
            <text:p>b</text:p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0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21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21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7" office:value-type="float"/>
          <table:table-cell office:value="6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1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="1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6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8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7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27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30" office:value-type="float"/>
          <table:table-cell office:value="32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27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5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22" office:value-type="float"/>
          <table:table-cell office:value="20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7" office:value-type="float"/>
          <table:table-cell office:value="24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29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="28" office:value-type="float"/>
          <table:table-cell office:value="19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75" office:value-type="float"/>
          <table:table-cell office:value="968" office:value-type="float"/>
          <table:table-cell office:value="1232" office:value-type="float"/>
          <table:table-cell office:value="1024" office:value-type="float"/>
          <table:table-cell office:value="928" office:value-type="float"/>
          <table:table-cell office:value="634" office:value-type="float"/>
          <table:table-cell office:value="548" office:value-type="float"/>
          <table:table-cell office:value="816" office:value-type="float"/>
          <table:table-cell office:value="642" office:value-type="float"/>
          <table:table-cell office:value="572" office:value-type="float"/>
          <table:table-cell office:value="642" office:value-type="float"/>
          <table:table-cell office:value="827" office:value-type="float"/>
          <table:table-cell office:value="897" office:value-type="float"/>
          <table:table-cell office:value="10705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8. Śluby według miesięcy w parafii Wojciechów w latach 1689-1900 (s. 727-73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27-73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89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4" office:value-type="float"/>
          <table:table-cell office:value="2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-type="string">
            <text:p>Suma </text:p>
          </table:table-cell>
          <table:table-cell office:value-type="string">
            <text:p/>
          </table:table-cell>
          <table:table-cell office:value="913" office:value-type="float"/>
          <table:table-cell office:value="1272" office:value-type="float"/>
          <table:table-cell office:value="62" office:value-type="float"/>
          <table:table-cell office:value="42" office:value-type="float"/>
          <table:table-cell office:value="258" office:value-type="float"/>
          <table:table-cell office:value="242" office:value-type="float"/>
          <table:table-cell office:value="214" office:value-type="float"/>
          <table:table-cell office:value="84" office:value-type="float"/>
          <table:table-cell office:value="136" office:value-type="float"/>
          <table:table-cell office:value="332" office:value-type="float"/>
          <table:table-cell office:value="854" office:value-type="float"/>
          <table:table-cell office:value="15" office:value-type="float"/>
          <table:table-cell office:value="4424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745237</meta:creation-date>
    <dc:date>2022-01-01T19:22:53.846699</dc:date>
    <meta:generator>http://pypi.python.org/pypi/ezodf/0.1.0$Python3.10.1 (main, Dec 11 2021, 17:22:55) [GCC 11.1.0]</meta:generator>
    <meta:document-statistic/>
    <meta:editing-cycles>1</meta:editing-cycles>
  </office:meta>
</office:document-meta>
</file>