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59. Chrzty według miesięcy w parafii Wysokie w latach 1639-1900 (s. 1008-1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08-101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 </text:p>
          </table:table-cell>
        </table:table-row>
        <table:table-row>
          <table:table-cell office:value="1639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640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641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642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643" office:value-type="float"/>
          <table:table-cell office:value-type="string">
            <text:p>a</text:p>
          </table:table-cell>
          <table:table-cell office:value="6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3" office:value-type="float"/>
          <table:table-cell office:value-type="string">
            <text:p>bc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684" office:value-type="float"/>
          <table:table-cell office:value-type="string">
            <text:p>c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85" office:value-type="float"/>
          <table:table-cell office:value-type="string">
            <text:p>d</text:p>
          </table:table-cell>
          <table:table-cell office:value="7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686" office:value-type="float"/>
          <table:table-cell office:value-type="string">
            <text:p>d</text:p>
          </table:table-cell>
          <table:table-cell office:value="2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2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01" office:value-type="float"/>
          <table:table-cell office:value-type="string">
            <text:p>e</text:p>
          </table:table-cell>
          <table:table-cell office:value="5" office:value-type="float"/>
          <table:table-cell office:value="11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8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14" office:value-type="float"/>
          <table:table-cell office:value="15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37" office:value-type="float"/>
          <table:table-cell office:value-type="string">
            <text:p>d</text:p>
          </table:table-cell>
          <table:table-cell office:value="10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8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0" office:value-type="float"/>
          <table:table-cell office:value="15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5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2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4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8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83" office:value-type="float"/>
          <table:table-cell office:value-type="string">
            <text:p>e</text:p>
          </table:table-cell>
          <table:table-cell office:value="6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6" office:value-type="float"/>
          <table:table-cell office:value="1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18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  <table:table-cell office:value="51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16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7" office:value-type="float"/>
          <table:table-cell office:value="3" office:value-type="float"/>
          <table:table-cell office:value="15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5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1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2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8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2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5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5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16" office:value-type="float"/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4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5" office:value-type="float"/>
          <table:table-cell office:value="11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7" office:value-type="float"/>
          <table:table-cell office:value="13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2" office:value-type="float"/>
          <table:table-cell office:value="11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7" office:value-type="float"/>
          <table:table-cell office:value="127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1" office:value-type="float"/>
          <table:table-cell office:value="13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2" office:value-type="float"/>
          <table:table-cell office:value="132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1" office:value-type="float"/>
          <table:table-cell office:value="131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3" office:value-type="float"/>
          <table:table-cell office:value="133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181" office:value-type="float"/>
          <table:table-cell office:value="1249" office:value-type="float"/>
          <table:table-cell office:value="1407" office:value-type="float"/>
          <table:table-cell office:value="1052" office:value-type="float"/>
          <table:table-cell office:value="864" office:value-type="float"/>
          <table:table-cell office:value="851" office:value-type="float"/>
          <table:table-cell office:value="870" office:value-type="float"/>
          <table:table-cell office:value="907" office:value-type="float"/>
          <table:table-cell office:value="1076" office:value-type="float"/>
          <table:table-cell office:value="1064" office:value-type="float"/>
          <table:table-cell office:value="1059" office:value-type="float"/>
          <table:table-cell office:value="1139" office:value-type="float"/>
          <table:table-cell office:value="954" office:value-type="float"/>
          <table:table-cell office:value="13673" office:value-type="float"/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59. Pogrzeby według miesięcy w parafii Wysokie w latach 1737-1900 (s. 1230-123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230-123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3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53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7" office:value-type="float"/>
          <table:table-cell office:value-type="string">
            <text:p>e</text:p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69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72" office:value-type="float"/>
          <table:table-cell office:value-type="string">
            <text:p>e</text:p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0" office:value-type="float"/>
          <table:table-cell office:value="1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83" office:value-type="float"/>
          <table:table-cell office:value-type="string">
            <text:p>e</text:p>
          </table:table-cell>
          <table:table-cell office:value="2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  <table:table-cell office:value="26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="19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11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  <table:table-cell office:value="38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  <table:table-cell office:value="26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  <table:table-cell office:value="33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="1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  <table:table-cell office:value="23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  <table:table-cell office:value="31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  <table:table-cell office:value="27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2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  <table:table-cell office:value="50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  <table:table-cell office:value="3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="19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8" office:value-type="float"/>
          <table:table-cell office:value="25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5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15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7" office:value-type="float"/>
          <table:table-cell office:value="28" office:value-type="float"/>
          <table:table-cell office:value="14" office:value-type="float"/>
          <table:table-cell office:value="7" office:value-type="float"/>
          <table:table-cell office:value="27" office:value-type="float"/>
          <table:table-cell office:value="5" office:value-type="float"/>
          <table:table-cell office:value="5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1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4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3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3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4" office:value-type="float"/>
          <table:table-cell office:value="114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  <table:table-cell office:value="4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  <table:table-cell office:value="6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  <table:table-cell office:value="72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  <table:table-cell office:value="3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  <table:table-cell office:value="41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  <table:table-cell office:value="57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544" office:value-type="float"/>
          <table:table-cell office:value="613" office:value-type="float"/>
          <table:table-cell office:value="690" office:value-type="float"/>
          <table:table-cell office:value="567" office:value-type="float"/>
          <table:table-cell office:value="494" office:value-type="float"/>
          <table:table-cell office:value="310" office:value-type="float"/>
          <table:table-cell office:value="277" office:value-type="float"/>
          <table:table-cell office:value="354" office:value-type="float"/>
          <table:table-cell office:value="359" office:value-type="float"/>
          <table:table-cell office:value="337" office:value-type="float"/>
          <table:table-cell office:value="403" office:value-type="float"/>
          <table:table-cell office:value="476" office:value-type="float"/>
          <table:table-cell office:value="795" office:value-type="float"/>
          <table:table-cell office:value="6219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59. Śluby według miesięcy w parafii Wysokie w latach 1726-1900 (s. 732-735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32-735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27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83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4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85" office:value-type="float"/>
          <table:table-cell office:value-type="string">
            <text:p>b</text:p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86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87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2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  <table:table-cell office:value="24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  <table:table-cell office:value="2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467" office:value-type="float"/>
          <table:table-cell office:value="560" office:value-type="float"/>
          <table:table-cell office:value="26" office:value-type="float"/>
          <table:table-cell office:value="25" office:value-type="float"/>
          <table:table-cell office:value="136" office:value-type="float"/>
          <table:table-cell office:value="112" office:value-type="float"/>
          <table:table-cell office:value="112" office:value-type="float"/>
          <table:table-cell office:value="67" office:value-type="float"/>
          <table:table-cell office:value="95" office:value-type="float"/>
          <table:table-cell office:value="152" office:value-type="float"/>
          <table:table-cell office:value="345" office:value-type="float"/>
          <table:table-cell office:value="0" office:value-type="float"/>
          <table:table-cell office:value="34" office:value-type="float"/>
          <table:table-cell office:value="68" office:value-type="float"/>
          <table:table-cell office:value="2199" office:value-type="float"/>
        </table:table-row>
        <table:table-row>
          <table:table-cell office:value-type="string">
            <text:p>Uwagi: dane z lat 1813-1818 i 1820-1843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3.855065</meta:creation-date>
    <dc:date>2022-01-01T19:22:53.967855</dc:date>
    <meta:generator>http://pypi.python.org/pypi/ezodf/0.1.0$Python3.10.1 (main, Dec 11 2021, 17:22:55) [GCC 11.1.0]</meta:generator>
    <meta:document-statistic/>
    <meta:editing-cycles>1</meta:editing-cycles>
  </office:meta>
</office:document-meta>
</file>