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1. Chrzty według miesięcy w parafii Czerniejów w latach 1673-1900 (s. 794-79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94-79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7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3" office:value-type="float"/>
        </table:table-row>
        <table:table-row>
          <table:table-cell office:value="1675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</table:table-row>
        <table:table-row>
          <table:table-cell office:value="1677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22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7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9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6" office:value-type="float"/>
        </table:table-row>
        <table:table-row>
          <table:table-cell office:value="1681" office:value-type="float"/>
          <table:table-cell office:value-type="string">
            <text:p>ce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1" office:value-type="float"/>
        </table:table-row>
        <table:table-row>
          <table:table-cell office:value="168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5" office:value-type="float"/>
        </table:table-row>
        <table:table-row>
          <table:table-cell office:value="1683" office:value-type="float"/>
          <table:table-cell office:value-type="string">
            <text:p>c</text:p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7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5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2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8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2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6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3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8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37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58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1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47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2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8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5" office:value-type="float"/>
        </table:table-row>
        <table:table-row>
          <table:table-cell office:value="1706" office:value-type="float"/>
          <table:table-cell office:value-type="string">
            <text:p>a</text:p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53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3" office:value-type="float"/>
        </table:table-row>
        <table:table-row>
          <table:table-cell office:value="1715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</table:table-row>
        <table:table-row>
          <table:table-cell office:value="171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1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4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4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4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6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6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8" office:value-type="float"/>
        </table:table-row>
        <table:table-row>
          <table:table-cell office:value="1726" office:value-type="float"/>
          <table:table-cell office:value-type="string">
            <text:p>d</text:p>
          </table:table-cell>
          <table:table-cell office:value="11" office:value-type="float"/>
          <table:table-cell office:value="4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4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7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9" office:value-type="float"/>
        </table:table-row>
        <table:table-row>
          <table:table-cell office:value="1735" office:value-type="float"/>
          <table:table-cell office:value-type="string">
            <text:p>d</text:p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36" office:value-type="float"/>
          <table:table-cell office:value-type="string">
            <text:p>d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9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9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3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4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3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4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6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9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5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7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7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7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7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6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7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6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1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6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5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8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8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9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2" office:value-type="float"/>
          <table:table-cell office:value="6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8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7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6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5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6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2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2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2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3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="3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3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3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3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2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2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3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5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1" office:value-type="float"/>
          <table:table-cell office:value="5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6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4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4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8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6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7" office:value-type="float"/>
          <table:table-cell office:value="7" office:value-type="float"/>
          <table:table-cell office:value="7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19" office:value-type="float"/>
          <table:table-cell office:value="918" office:value-type="float"/>
          <table:table-cell office:value="1094" office:value-type="float"/>
          <table:table-cell office:value="813" office:value-type="float"/>
          <table:table-cell office:value="668" office:value-type="float"/>
          <table:table-cell office:value="675" office:value-type="float"/>
          <table:table-cell office:value="669" office:value-type="float"/>
          <table:table-cell office:value="789" office:value-type="float"/>
          <table:table-cell office:value="754" office:value-type="float"/>
          <table:table-cell office:value="808" office:value-type="float"/>
          <table:table-cell office:value="857" office:value-type="float"/>
          <table:table-cell office:value="840" office:value-type="float"/>
          <table:table-cell office:value="9804" office:value-type="float"/>
        </table:table-row>
        <table:table-row>
          <table:table-cell office:value-type="string">
            <text:p>Uwagi: dane z lat 1797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1. Pogrzeby według miesięcy w parafii Czerniejów w latach 1736-1900 (s. 1060-106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60-106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3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</table:table-row>
        <table:table-row>
          <table:table-cell office:value="174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8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2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>a</text:p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2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2" office:value-type="float"/>
          <table:table-cell office:value="5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2" office:value-type="float"/>
          <table:table-cell office:value="50" office:value-type="float"/>
          <table:table-cell office:value="32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3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2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2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2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3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5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2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4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4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93" office:value-type="float"/>
          <table:table-cell office:value="436" office:value-type="float"/>
          <table:table-cell office:value="499" office:value-type="float"/>
          <table:table-cell office:value="367" office:value-type="float"/>
          <table:table-cell office:value="339" office:value-type="float"/>
          <table:table-cell office:value="210" office:value-type="float"/>
          <table:table-cell office:value="228" office:value-type="float"/>
          <table:table-cell office:value="253" office:value-type="float"/>
          <table:table-cell office:value="219" office:value-type="float"/>
          <table:table-cell office:value="238" office:value-type="float"/>
          <table:table-cell office:value="249" office:value-type="float"/>
          <table:table-cell office:value="320" office:value-type="float"/>
          <table:table-cell office:value="3751" office:value-type="float"/>
        </table:table-row>
        <table:table-row>
          <table:table-cell office:value-type="string">
            <text:p>Uwagi: dane z lat 1797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1. Śluby według miesięcy w parafii Czerniejów w latach 1668-1900 (s. 525-52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25-52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8" office:value-type="float"/>
          <table:table-cell office:value-type="string">
            <text:p>b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19" office:value-type="float"/>
          <table:table-cell office:value-type="string">
            <text:p>b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0" office:value-type="float"/>
          <table:table-cell office:value-type="string">
            <text:p>b</text:p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1" office:value-type="float"/>
          <table:table-cell office:value-type="string">
            <text:p>b</text:p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22" office:value-type="float"/>
          <table:table-cell office:value-type="string">
            <text:p>bc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23" office:value-type="float"/>
          <table:table-cell office:value-type="string">
            <text:p>bc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5" office:value-type="float"/>
          <table:table-cell office:value-type="string">
            <text:p>c</text:p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6" office:value-type="float"/>
          <table:table-cell office:value-type="string">
            <text:p>bc</text:p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7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8" office:value-type="float"/>
          <table:table-cell office:value-type="string">
            <text:p>c</text:p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9" office:value-type="float"/>
          <table:table-cell office:value-type="string">
            <text:p>c</text:p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1" office:value-type="float"/>
          <table:table-cell office:value-type="string">
            <text:p>c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2" office:value-type="float"/>
          <table:table-cell office:value-type="string">
            <text:p>c</text:p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3" office:value-type="float"/>
          <table:table-cell office:value-type="string">
            <text:p>c</text:p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5" office:value-type="float"/>
          <table:table-cell office:value-type="string">
            <text:p>b</text:p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86" office:value-type="float"/>
          <table:table-cell office:value="389" office:value-type="float"/>
          <table:table-cell office:value="18" office:value-type="float"/>
          <table:table-cell office:value="21" office:value-type="float"/>
          <table:table-cell office:value="86" office:value-type="float"/>
          <table:table-cell office:value="85" office:value-type="float"/>
          <table:table-cell office:value="70" office:value-type="float"/>
          <table:table-cell office:value="40" office:value-type="float"/>
          <table:table-cell office:value="61" office:value-type="float"/>
          <table:table-cell office:value="188" office:value-type="float"/>
          <table:table-cell office:value="341" office:value-type="float"/>
          <table:table-cell office:value="2" office:value-type="float"/>
          <table:table-cell office:value="1687" office:value-type="float"/>
        </table:table-row>
        <table:table-row>
          <table:table-cell office:value-type="string">
            <text:p>Uwagi: dane z lat 1797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972106</meta:creation-date>
    <dc:date>2022-01-01T19:22:49.073766</dc:date>
    <meta:generator>http://pypi.python.org/pypi/ezodf/0.1.0$Python3.10.1 (main, Dec 11 2021, 17:22:55) [GCC 11.1.0]</meta:generator>
    <meta:document-statistic/>
    <meta:editing-cycles>1</meta:editing-cycles>
  </office:meta>
</office:document-meta>
</file>