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. Chrzty według miesięcy w parafii Abramowice w latach 1797-1900 (s. 747-74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47-74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9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0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0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2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8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9" office:value-type="float"/>
          <table:table-cell office:value="7" office:value-type="float"/>
          <table:table-cell office:value="7" office:value-type="float"/>
          <table:table-cell office:value="10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9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0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1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0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9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9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6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3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9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9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7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9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8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9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8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10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0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9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8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8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8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8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0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7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9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9" office:value-type="float"/>
          <table:table-cell office:value="11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8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9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0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6" office:value-type="float"/>
          <table:table-cell office:value="0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10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9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1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9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10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1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3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0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2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3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4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12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2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1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3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2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3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3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4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2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3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13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3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3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3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3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2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3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9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17" office:value-type="float"/>
          <table:table-cell office:value="14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8" office:value-type="float"/>
          <table:table-cell office:value="7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12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5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6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9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7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8" office:value-type="float"/>
          <table:table-cell office:value="17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6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6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7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26" office:value-type="float"/>
          <table:table-cell office:value="20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24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21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8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21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10" office:value-type="float"/>
          <table:table-cell office:value="15" office:value-type="float"/>
          <table:table-cell office:value="24" office:value-type="float"/>
          <table:table-cell office:value="22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19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25" office:value-type="float"/>
          <table:table-cell office:value="19" office:value-type="float"/>
          <table:table-cell office:value="12" office:value-type="float"/>
          <table:table-cell office:value="20" office:value-type="float"/>
          <table:table-cell office:value="20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057" office:value-type="float"/>
          <table:table-cell office:value="1098" office:value-type="float"/>
          <table:table-cell office:value="1177" office:value-type="float"/>
          <table:table-cell office:value="984" office:value-type="float"/>
          <table:table-cell office:value="818" office:value-type="float"/>
          <table:table-cell office:value="834" office:value-type="float"/>
          <table:table-cell office:value="864" office:value-type="float"/>
          <table:table-cell office:value="1048" office:value-type="float"/>
          <table:table-cell office:value="1022" office:value-type="float"/>
          <table:table-cell office:value="999" office:value-type="float"/>
          <table:table-cell office:value="1015" office:value-type="float"/>
          <table:table-cell office:value="1002" office:value-type="float"/>
          <table:table-cell office:value="11918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. Pogrzeby według miesięcy w parafii Abramowice w latach 1797-1900 (s. 1025-102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25-102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6" office:value-type="float"/>
          <table:table-cell office:value="10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2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15" office:value-type="float"/>
          <table:table-cell office:value="11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9" office:value-type="float"/>
          <table:table-cell office:value="10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8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6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1" office:value-type="float"/>
          <table:table-cell office:value="8" office:value-type="float"/>
          <table:table-cell office:value="8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="15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10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7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9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2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19" office:value-type="float"/>
          <table:table-cell office:value="43" office:value-type="float"/>
          <table:table-cell office:value="15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0" office:value-type="float"/>
          <table:table-cell office:value="116" office:value-type="float"/>
          <table:table-cell office:value="65" office:value-type="float"/>
          <table:table-cell office:value="35" office:value-type="float"/>
          <table:table-cell office:value="1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37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4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6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8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0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10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1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3" office:value-type="float"/>
          <table:table-cell office:value="28" office:value-type="float"/>
          <table:table-cell office:value="2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20" office:value-type="float"/>
          <table:table-cell office:value="6" office:value-type="float"/>
          <table:table-cell office:value="5" office:value-type="float"/>
          <table:table-cell office:value="13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34" office:value-type="float"/>
          <table:table-cell office:value="17" office:value-type="float"/>
          <table:table-cell office:value="1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0" office:value-type="float"/>
          <table:table-cell office:value="3" office:value-type="float"/>
          <table:table-cell office:value="6" office:value-type="float"/>
          <table:table-cell office:value="10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6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9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6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9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1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10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3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0" office:value-type="float"/>
          <table:table-cell office:value="3" office:value-type="float"/>
          <table:table-cell office:value="4" office:value-type="float"/>
          <table:table-cell office:value="7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5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7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="7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9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8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6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0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1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4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7" office:value-type="float"/>
          <table:table-cell office:value="14" office:value-type="float"/>
          <table:table-cell office:value="2" office:value-type="float"/>
          <table:table-cell office:value="10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0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6" office:value-type="float"/>
          <table:table-cell office:value="8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22" office:value-type="float"/>
          <table:table-cell office:value="10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26" office:value-type="float"/>
          <table:table-cell office:value="18" office:value-type="float"/>
          <table:table-cell office:value="2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4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2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21" office:value-type="float"/>
          <table:table-cell office:value="10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51" office:value-type="float"/>
          <table:table-cell office:value="919" office:value-type="float"/>
          <table:table-cell office:value="992" office:value-type="float"/>
          <table:table-cell office:value="822" office:value-type="float"/>
          <table:table-cell office:value="691" office:value-type="float"/>
          <table:table-cell office:value="484" office:value-type="float"/>
          <table:table-cell office:value="525" office:value-type="float"/>
          <table:table-cell office:value="631" office:value-type="float"/>
          <table:table-cell office:value="527" office:value-type="float"/>
          <table:table-cell office:value="566" office:value-type="float"/>
          <table:table-cell office:value="621" office:value-type="float"/>
          <table:table-cell office:value="774" office:value-type="float"/>
          <table:table-cell office:value="8503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. Śluby według miesięcy w parafii Abramowice w latach 1797-1900 (s. 479-48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479-48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1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452" office:value-type="float"/>
          <table:table-cell office:value="564" office:value-type="float"/>
          <table:table-cell office:value="20" office:value-type="float"/>
          <table:table-cell office:value="27" office:value-type="float"/>
          <table:table-cell office:value="165" office:value-type="float"/>
          <table:table-cell office:value="172" office:value-type="float"/>
          <table:table-cell office:value="146" office:value-type="float"/>
          <table:table-cell office:value="61" office:value-type="float"/>
          <table:table-cell office:value="108" office:value-type="float"/>
          <table:table-cell office:value="298" office:value-type="float"/>
          <table:table-cell office:value="645" office:value-type="float"/>
          <table:table-cell office:value="7" office:value-type="float"/>
          <table:table-cell office:value="266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7.941611</meta:creation-date>
    <dc:date>2022-01-01T19:22:47.987600</dc:date>
    <meta:generator>http://pypi.python.org/pypi/ezodf/0.1.0$Python3.10.1 (main, Dec 11 2021, 17:22:55) [GCC 11.1.0]</meta:generator>
    <meta:document-statistic/>
    <meta:editing-cycles>1</meta:editing-cycles>
  </office:meta>
</office:document-meta>
</file>