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2. Chrzty według miesięcy w parafii Milejów w latach 1859-1900 (s. 92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2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5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5" office:value-type="float"/>
          <table:table-cell office:value="2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0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8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0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1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9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1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0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12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0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9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8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8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8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0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1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1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2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8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17" office:value-type="float"/>
          <table:table-cell office:value="8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0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3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1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4" office:value-type="float"/>
          <table:table-cell office:value="15" office:value-type="float"/>
          <table:table-cell office:value="4" office:value-type="float"/>
          <table:table-cell office:value="11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="13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0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1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2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12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5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6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21" office:value-type="float"/>
          <table:table-cell office:value="14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20" office:value-type="float"/>
          <table:table-cell office:value="13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2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3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4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16" office:value-type="float"/>
          <table:table-cell office:value="19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5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11" office:value-type="float"/>
          <table:table-cell office:value="430" office:value-type="float"/>
          <table:table-cell office:value="417" office:value-type="float"/>
          <table:table-cell office:value="382" office:value-type="float"/>
          <table:table-cell office:value="313" office:value-type="float"/>
          <table:table-cell office:value="277" office:value-type="float"/>
          <table:table-cell office:value="330" office:value-type="float"/>
          <table:table-cell office:value="368" office:value-type="float"/>
          <table:table-cell office:value="345" office:value-type="float"/>
          <table:table-cell office:value="397" office:value-type="float"/>
          <table:table-cell office:value="389" office:value-type="float"/>
          <table:table-cell office:value="435" office:value-type="float"/>
          <table:table-cell office:value="4494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2. Pogrzeby według miesięcy w parafii Milejów w latach 1859-1900 (s. 116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6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5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8" office:value-type="float"/>
          <table:table-cell office:value="2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6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4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9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25" office:value-type="float"/>
          <table:table-cell office:value="7" office:value-type="float"/>
          <table:table-cell office:value="6" office:value-type="float"/>
          <table:table-cell office:value="10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6" office:value-type="float"/>
          <table:table-cell office:value="5" office:value-type="float"/>
          <table:table-cell office:value="24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1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16" office:value-type="float"/>
          <table:table-cell office:value="5" office:value-type="float"/>
          <table:table-cell office:value="23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5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5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20" office:value-type="float"/>
          <table:table-cell office:value="5" office:value-type="float"/>
          <table:table-cell office:value="14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6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27" office:value-type="float"/>
          <table:table-cell office:value="314" office:value-type="float"/>
          <table:table-cell office:value="293" office:value-type="float"/>
          <table:table-cell office:value="228" office:value-type="float"/>
          <table:table-cell office:value="223" office:value-type="float"/>
          <table:table-cell office:value="193" office:value-type="float"/>
          <table:table-cell office:value="192" office:value-type="float"/>
          <table:table-cell office:value="230" office:value-type="float"/>
          <table:table-cell office:value="230" office:value-type="float"/>
          <table:table-cell office:value="209" office:value-type="float"/>
          <table:table-cell office:value="223" office:value-type="float"/>
          <table:table-cell office:value="256" office:value-type="float"/>
          <table:table-cell office:value="2918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2. Śluby według miesięcy w parafii Milejów w latach 1859-1900 (s. 65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5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5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183" office:value-type="float"/>
          <table:table-cell office:value="203" office:value-type="float"/>
          <table:table-cell office:value="4" office:value-type="float"/>
          <table:table-cell office:value="12" office:value-type="float"/>
          <table:table-cell office:value="88" office:value-type="float"/>
          <table:table-cell office:value="64" office:value-type="float"/>
          <table:table-cell office:value="48" office:value-type="float"/>
          <table:table-cell office:value="28" office:value-type="float"/>
          <table:table-cell office:value="46" office:value-type="float"/>
          <table:table-cell office:value="58" office:value-type="float"/>
          <table:table-cell office:value="162" office:value-type="float"/>
          <table:table-cell office:value="0" office:value-type="float"/>
          <table:table-cell office:value="89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048459</meta:creation-date>
    <dc:date>2022-01-01T19:22:52.069801</dc:date>
    <meta:generator>http://pypi.python.org/pypi/ezodf/0.1.0$Python3.10.1 (main, Dec 11 2021, 17:22:55) [GCC 11.1.0]</meta:generator>
    <meta:document-statistic/>
    <meta:editing-cycles>1</meta:editing-cycles>
  </office:meta>
</office:document-meta>
</file>