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2. Chrzty według miesięcy w parafii Serniki w latach 1697-1900 (s. 972-97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72-97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7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8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4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1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1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6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5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6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6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" office:value-type="float"/>
          <table:table-cell office:value="67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22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91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1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4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7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91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0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0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10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1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8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9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08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4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8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9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7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8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11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0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6" office:value-type="float"/>
          <table:table-cell office:value="9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8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0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1" office:value-type="float"/>
          <table:table-cell office:value="22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="110" office:value-type="float"/>
        </table:table-row>
        <table:table-row>
          <table:table-cell office:value="1753" office:value-type="float"/>
          <table:table-cell office:value-type="string">
            <text:p>ab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5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4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3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14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7" office:value-type="float"/>
          <table:table-cell office:value="11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3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3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0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1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11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8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3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1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4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20" office:value-type="float"/>
          <table:table-cell office:value="4" office:value-type="float"/>
          <table:table-cell office:value="1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3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34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5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2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13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9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2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13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12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0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3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5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12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2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4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3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6" office:value-type="float"/>
          <table:table-cell office:value="22" office:value-type="float"/>
          <table:table-cell office:value="12" office:value-type="float"/>
          <table:table-cell office:value="15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4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20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4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4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23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4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6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="14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2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3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14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1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12" office:value-type="float"/>
          <table:table-cell office:value="14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4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5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3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4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14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2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2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12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31" office:value-type="float"/>
          <table:table-cell office:value="21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21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6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2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2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12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3" office:value-type="float"/>
          <table:table-cell office:value="2" office:value-type="float"/>
          <table:table-cell office:value="10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2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1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2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3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4" office:value-type="float"/>
          <table:table-cell office:value="26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23" office:value-type="float"/>
          <table:table-cell office:value="17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5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2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="12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5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5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3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16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23" office:value-type="float"/>
          <table:table-cell office:value="14" office:value-type="float"/>
          <table:table-cell office:value="14" office:value-type="float"/>
          <table:table-cell office:value="22" office:value-type="float"/>
          <table:table-cell office:value="12" office:value-type="float"/>
          <table:table-cell office:value="7" office:value-type="float"/>
          <table:table-cell office:value="18" office:value-type="float"/>
          <table:table-cell office:value="16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3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1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3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1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5" office:value-type="float"/>
          <table:table-cell office:value="13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2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12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7" office:value-type="float"/>
          <table:table-cell office:value="13" office:value-type="float"/>
          <table:table-cell office:value="13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12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11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21" office:value-type="float"/>
          <table:table-cell office:value="15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4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1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3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1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4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12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4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2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2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0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8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6" office:value-type="float"/>
          <table:table-cell office:value="12" office:value-type="float"/>
          <table:table-cell office:value="1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1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2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2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2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13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3" office:value-type="float"/>
          <table:table-cell office:value="8" office:value-type="float"/>
          <table:table-cell office:value="26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5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15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5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5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1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4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21" office:value-type="float"/>
          <table:table-cell office:value="8" office:value-type="float"/>
          <table:table-cell office:value="13" office:value-type="float"/>
          <table:table-cell office:value="14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24" office:value-type="float"/>
          <table:table-cell office:value="7" office:value-type="float"/>
          <table:table-cell office:value="14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3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4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3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3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="1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2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1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5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2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2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4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15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3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9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5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5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3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6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14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="16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4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7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6" office:value-type="float"/>
          <table:table-cell office:value="11" office:value-type="float"/>
          <table:table-cell office:value="17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9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2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8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22" office:value-type="float"/>
          <table:table-cell office:value="16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5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351" office:value-type="float"/>
          <table:table-cell office:value="2136" office:value-type="float"/>
          <table:table-cell office:value="2550" office:value-type="float"/>
          <table:table-cell office:value="1998" office:value-type="float"/>
          <table:table-cell office:value="1714" office:value-type="float"/>
          <table:table-cell office:value="1605" office:value-type="float"/>
          <table:table-cell office:value="1861" office:value-type="float"/>
          <table:table-cell office:value="2066" office:value-type="float"/>
          <table:table-cell office:value="2057" office:value-type="float"/>
          <table:table-cell office:value="2145" office:value-type="float"/>
          <table:table-cell office:value="2034" office:value-type="float"/>
          <table:table-cell office:value="2043" office:value-type="float"/>
          <table:table-cell office:value="24560" office:value-type="float"/>
        </table:table-row>
        <table:table-row>
          <table:table-cell office:value-type="string">
            <text:p>Uwagi: dane z lat 1810-1825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2. Pogrzeby według miesięcy w parafii Serniki w latach 1721-1900 (s. 1204-120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04-120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5" office:value-type="float"/>
        </table:table-row>
        <table:table-row>
          <table:table-cell office:value="172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</table:table-row>
        <table:table-row>
          <table:table-cell office:value="1729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32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3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8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5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3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8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4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7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8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7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17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8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8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0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2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9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8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7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0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8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0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25" office:value-type="float"/>
          <table:table-cell office:value="25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17" office:value-type="float"/>
          <table:table-cell office:value="7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10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2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29" office:value-type="float"/>
          <table:table-cell office:value="22" office:value-type="float"/>
          <table:table-cell office:value="2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5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3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9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4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3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25" office:value-type="float"/>
          <table:table-cell office:value="15" office:value-type="float"/>
          <table:table-cell office:value="1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12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2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8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20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13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46" office:value-type="float"/>
          <table:table-cell office:value="36" office:value-type="float"/>
          <table:table-cell office:value="26" office:value-type="float"/>
          <table:table-cell office:value="36" office:value-type="float"/>
          <table:table-cell office:value="22" office:value-type="float"/>
          <table:table-cell office:value="10" office:value-type="float"/>
          <table:table-cell office:value="29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1" office:value-type="float"/>
          <table:table-cell office:value="41" office:value-type="float"/>
          <table:table-cell office:value="26" office:value-type="float"/>
          <table:table-cell office:value="22" office:value-type="float"/>
          <table:table-cell office:value="27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20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25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2" office:value-type="float"/>
          <table:table-cell office:value="43" office:value-type="float"/>
          <table:table-cell office:value="40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22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2" office:value-type="float"/>
          <table:table-cell office:value="69" office:value-type="float"/>
          <table:table-cell office:value="56" office:value-type="float"/>
          <table:table-cell office:value="44" office:value-type="float"/>
          <table:table-cell office:value="41" office:value-type="float"/>
          <table:table-cell office:value="29" office:value-type="float"/>
          <table:table-cell office:value="30" office:value-type="float"/>
          <table:table-cell office:value="28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24" office:value-type="float"/>
          <table:table-cell office:value="43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5" office:value-type="float"/>
          <table:table-cell office:value="2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5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0" office:value-type="float"/>
          <table:table-cell office:value="17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7" office:value-type="float"/>
          <table:table-cell office:value="12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1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7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9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7" office:value-type="float"/>
          <table:table-cell office:value="10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11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9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3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0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1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3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8" office:value-type="float"/>
          <table:table-cell office:value="4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7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="29" office:value-type="float"/>
          <table:table-cell office:value="27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9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11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7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7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8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9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2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0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1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1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5" office:value-type="float"/>
          <table:table-cell office:value="9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1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5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1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2" office:value-type="float"/>
          <table:table-cell office:value="10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4" office:value-type="float"/>
          <table:table-cell office:value="11" office:value-type="float"/>
          <table:table-cell office:value="26" office:value-type="float"/>
          <table:table-cell office:value="66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8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34" office:value-type="float"/>
          <table:table-cell office:value="10" office:value-type="float"/>
          <table:table-cell office:value="11" office:value-type="float"/>
          <table:table-cell office:value="1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4" office:value-type="float"/>
          <table:table-cell office:value="20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33" office:value-type="float"/>
          <table:table-cell office:value="26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8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31" office:value-type="float"/>
          <table:table-cell office:value="31" office:value-type="float"/>
          <table:table-cell office:value="28" office:value-type="float"/>
          <table:table-cell office:value="21" office:value-type="float"/>
          <table:table-cell office:value="11" office:value-type="float"/>
          <table:table-cell office:value="18" office:value-type="float"/>
          <table:table-cell office:value="67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26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1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7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0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9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6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6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3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0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10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0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7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8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="13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="23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2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0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9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10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0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9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23" office:value-type="float"/>
          <table:table-cell office:value="21" office:value-type="float"/>
          <table:table-cell office:value="21" office:value-type="float"/>
          <table:table-cell office:value="28" office:value-type="float"/>
          <table:table-cell office:value="21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8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7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8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29" office:value-type="float"/>
          <table:table-cell office:value="7" office:value-type="float"/>
          <table:table-cell office:value="4" office:value-type="float"/>
          <table:table-cell office:value="1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19" office:value-type="float"/>
          <table:table-cell office:value="12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8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9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0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1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9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8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9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5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8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406" office:value-type="float"/>
          <table:table-cell office:value="1608" office:value-type="float"/>
          <table:table-cell office:value="1856" office:value-type="float"/>
          <table:table-cell office:value="1586" office:value-type="float"/>
          <table:table-cell office:value="1377" office:value-type="float"/>
          <table:table-cell office:value="977" office:value-type="float"/>
          <table:table-cell office:value="1053" office:value-type="float"/>
          <table:table-cell office:value="1388" office:value-type="float"/>
          <table:table-cell office:value="1269" office:value-type="float"/>
          <table:table-cell office:value="1108" office:value-type="float"/>
          <table:table-cell office:value="1067" office:value-type="float"/>
          <table:table-cell office:value="1195" office:value-type="float"/>
          <table:table-cell office:value="15890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2. Śluby według miesięcy w parafii Serniki w latach 1697-1900 (s. 696-7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96-70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9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1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02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03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04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5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06" office:value-type="float"/>
          <table:table-cell office:value-type="string">
            <text:p>e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3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8" office:value-type="float"/>
        </table:table-row>
        <table:table-row>
          <table:table-cell office:value="1732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13" office:value-type="float"/>
          <table:table-cell office:value="1747" office:value-type="float"/>
          <table:table-cell office:value="71" office:value-type="float"/>
          <table:table-cell office:value="48" office:value-type="float"/>
          <table:table-cell office:value="322" office:value-type="float"/>
          <table:table-cell office:value="239" office:value-type="float"/>
          <table:table-cell office:value="180" office:value-type="float"/>
          <table:table-cell office:value="91" office:value-type="float"/>
          <table:table-cell office:value="129" office:value-type="float"/>
          <table:table-cell office:value="204" office:value-type="float"/>
          <table:table-cell office:value="936" office:value-type="float"/>
          <table:table-cell office:value="2" office:value-type="float"/>
          <table:table-cell office:value="518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090454</meta:creation-date>
    <dc:date>2022-01-01T19:22:53.185915</dc:date>
    <meta:generator>http://pypi.python.org/pypi/ezodf/0.1.0$Python3.10.1 (main, Dec 11 2021, 17:22:55) [GCC 11.1.0]</meta:generator>
    <meta:document-statistic/>
    <meta:editing-cycles>1</meta:editing-cycles>
  </office:meta>
</office:document-meta>
</file>