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3. Chrzty według miesięcy w parafii Targowisko w latach 1657-1900 (s. 977-98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77-98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657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6" office:value-type="float"/>
        </table:table-row>
        <table:table-row>
          <table:table-cell office:value="1658" office:value-type="float"/>
          <table:table-cell office:value-type="string">
            <text:p>cd</text:p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1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6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6" office:value-type="float"/>
          <table:table-cell office:value="24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6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9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6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2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4" office:value-type="float"/>
          <table:table-cell office:value="44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4" office:value-type="float"/>
        </table:table-row>
        <table:table-row>
          <table:table-cell office:value="1671" office:value-type="float"/>
          <table:table-cell office:value-type="string">
            <text:p>d</text:p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4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55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5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7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2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9" office:value-type="float"/>
          <table:table-cell office:value="45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0" office:value-type="float"/>
        </table:table-row>
        <table:table-row>
          <table:table-cell office:value="1678" office:value-type="float"/>
          <table:table-cell office:value-type="string">
            <text:p>e</text:p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36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6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5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1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4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9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8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5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1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7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2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2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3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6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36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0" office:value-type="float"/>
        </table:table-row>
        <table:table-row>
          <table:table-cell office:value="1699" office:value-type="float"/>
          <table:table-cell office:value-type="string">
            <text:p>e</text:p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6" office:value-type="float"/>
        </table:table-row>
        <table:table-row>
          <table:table-cell office:value="1700" office:value-type="float"/>
          <table:table-cell office:value-type="string">
            <text:p>e</text:p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6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2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8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9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1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67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53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4" office:value-type="float"/>
          <table:table-cell office:value="1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7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4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65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9" office:value-type="float"/>
        </table:table-row>
        <table:table-row>
          <table:table-cell office:value="1714" office:value-type="float"/>
          <table:table-cell office:value-type="string">
            <text:p>d</text:p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1" office:value-type="float"/>
        </table:table-row>
        <table:table-row>
          <table:table-cell office:value="1715" office:value-type="float"/>
          <table:table-cell office:value-type="string">
            <text:p>e</text:p>
          </table:table-cell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9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9" office:value-type="float"/>
        </table:table-row>
        <table:table-row>
          <table:table-cell office:value="1717" office:value-type="float"/>
          <table:table-cell office:value-type="string">
            <text:p>c</text:p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4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4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="3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>d</text:p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9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6" office:value-type="float"/>
        </table:table-row>
        <table:table-row>
          <table:table-cell office:value="1746" office:value-type="float"/>
          <table:table-cell office:value-type="string">
            <text:p>d</text:p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8" office:value-type="float"/>
        </table:table-row>
        <table:table-row>
          <table:table-cell office:value="1747" office:value-type="float"/>
          <table:table-cell office:value-type="string">
            <text:p>d</text:p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5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78" office:value-type="float"/>
        </table:table-row>
        <table:table-row>
          <table:table-cell office:value="1749" office:value-type="float"/>
          <table:table-cell office:value-type="string">
            <text:p>b</text:p>
          </table:table-cell>
          <table:table-cell office:value="5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59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6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6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4" office:value-type="float"/>
          <table:table-cell office:value="71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3" office:value-type="float"/>
          <table:table-cell office:value="6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5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6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6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6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6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4" office:value-type="float"/>
          <table:table-cell office:value="6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7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0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6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" office:value-type="float"/>
          <table:table-cell office:value="7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8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9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20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9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9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0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0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11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8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6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10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10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7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="5" office:value-type="float"/>
          <table:table-cell office:value="16" office:value-type="float"/>
          <table:table-cell office:value="9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1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6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6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7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9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7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7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8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0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0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0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8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9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13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9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1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8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3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1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9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0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9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2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2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0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9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1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2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10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2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3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0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1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0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3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4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2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13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10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4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4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16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17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6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6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7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6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2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23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6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3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4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2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3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4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8" office:value-type="float"/>
          <table:table-cell office:value="2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9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2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3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23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6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16" office:value-type="float"/>
          <table:table-cell office:value="14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4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9" office:value-type="float"/>
          <table:table-cell office:value="8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6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8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4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18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6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23" office:value-type="float"/>
          <table:table-cell office:value="16" office:value-type="float"/>
          <table:table-cell office:value="18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="3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4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8" office:value-type="float"/>
          <table:table-cell office:value="19" office:value-type="float"/>
          <table:table-cell office:value="17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21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2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7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3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22" office:value-type="float"/>
          <table:table-cell office:value="18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29" office:value-type="float"/>
          <table:table-cell office:value="20" office:value-type="float"/>
          <table:table-cell office:value="22" office:value-type="float"/>
          <table:table-cell office:value="20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5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19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17" office:value-type="float"/>
          <table:table-cell office:value="17" office:value-type="float"/>
          <table:table-cell office:value="24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25" office:value-type="float"/>
          <table:table-cell office:value="15" office:value-type="float"/>
          <table:table-cell office:value="22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7" office:value-type="float"/>
          <table:table-cell office:value="24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8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16" office:value-type="float"/>
          <table:table-cell office:value="19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5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5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21" office:value-type="float"/>
          <table:table-cell office:value="17" office:value-type="float"/>
          <table:table-cell office:value="14" office:value-type="float"/>
          <table:table-cell office:value="24" office:value-type="float"/>
          <table:table-cell office:value="16" office:value-type="float"/>
          <table:table-cell office:value="22" office:value-type="float"/>
          <table:table-cell office:value="19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813" office:value-type="float"/>
          <table:table-cell office:value="1798" office:value-type="float"/>
          <table:table-cell office:value="1956" office:value-type="float"/>
          <table:table-cell office:value="1519" office:value-type="float"/>
          <table:table-cell office:value="1280" office:value-type="float"/>
          <table:table-cell office:value="1141" office:value-type="float"/>
          <table:table-cell office:value="1378" office:value-type="float"/>
          <table:table-cell office:value="1416" office:value-type="float"/>
          <table:table-cell office:value="1553" office:value-type="float"/>
          <table:table-cell office:value="1642" office:value-type="float"/>
          <table:table-cell office:value="1707" office:value-type="float"/>
          <table:table-cell office:value="1562" office:value-type="float"/>
          <table:table-cell office:value="18765" office:value-type="float"/>
        </table:table-row>
        <table:table-row>
          <table:table-cell office:value-type="string">
            <text:p>Uwagi: dane z lat 1811-1819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3. Pogrzeby według miesięcy w parafii Targowisko w latach 1737-1900 (s. 1208-121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08-121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3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2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4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7" office:value-type="float"/>
          <table:table-cell office:value-type="string">
            <text:p>e</text:p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2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28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5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54" office:value-type="float"/>
          <table:table-cell office:value-type="string">
            <text:p>e</text:p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5" office:value-type="float"/>
          <table:table-cell office:value-type="string">
            <text:p>e</text:p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17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57" office:value-type="float"/>
          <table:table-cell office:value-type="string">
            <text:p>d</text:p>
          </table:table-cell>
          <table:table-cell office:value="16" office:value-type="float"/>
          <table:table-cell office:value="7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58" office:value-type="float"/>
          <table:table-cell office:value-type="string">
            <text:p>e</text:p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6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0" office:value-type="float"/>
          <table:table-cell office:value-type="string">
            <text:p>e</text:p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8" office:value-type="float"/>
          <table:table-cell office:value-type="string">
            <text:p>e</text:p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89" office:value-type="float"/>
          <table:table-cell office:value-type="string">
            <text:p>e</text:p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24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4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8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25" office:value-type="float"/>
          <table:table-cell office:value="27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33" office:value-type="float"/>
          <table:table-cell office:value-type="string">
            <text:p>e</text:p>
          </table:table-cell>
          <table:table-cell office:value="8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19" office:value-type="float"/>
          <table:table-cell office:value="1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25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28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1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  <table:table-cell office:value="13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="10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  <table:table-cell office:value="11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="10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  <table:table-cell office:value="10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00" office:value-type="float"/>
          <table:table-cell office:value="1213" office:value-type="float"/>
          <table:table-cell office:value="1275" office:value-type="float"/>
          <table:table-cell office:value="1149" office:value-type="float"/>
          <table:table-cell office:value="961" office:value-type="float"/>
          <table:table-cell office:value="649" office:value-type="float"/>
          <table:table-cell office:value="606" office:value-type="float"/>
          <table:table-cell office:value="723" office:value-type="float"/>
          <table:table-cell office:value="669" office:value-type="float"/>
          <table:table-cell office:value="670" office:value-type="float"/>
          <table:table-cell office:value="740" office:value-type="float"/>
          <table:table-cell office:value="924" office:value-type="float"/>
          <table:table-cell office:value="639" office:value-type="float"/>
          <table:table-cell office:value="11318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3. Śluby według miesięcy w parafii Targowisko w latach 1656-1900 (s. 701-70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01-70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5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58" office:value-type="float"/>
          <table:table-cell office:value-type="string">
            <text:p>d</text:p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6" office:value-type="float"/>
          <table:table-cell office:value-type="string">
            <text:p>c</text:p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0" office:value-type="float"/>
          <table:table-cell office:value-type="string">
            <text:p>e</text:p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91" office:value-type="float"/>
          <table:table-cell office:value="1582" office:value-type="float"/>
          <table:table-cell office:value="61" office:value-type="float"/>
          <table:table-cell office:value="70" office:value-type="float"/>
          <table:table-cell office:value="331" office:value-type="float"/>
          <table:table-cell office:value="285" office:value-type="float"/>
          <table:table-cell office:value="260" office:value-type="float"/>
          <table:table-cell office:value="141" office:value-type="float"/>
          <table:table-cell office:value="154" office:value-type="float"/>
          <table:table-cell office:value="321" office:value-type="float"/>
          <table:table-cell office:value="822" office:value-type="float"/>
          <table:table-cell office:value="5" office:value-type="float"/>
          <table:table-cell office:value="1" office:value-type="float"/>
          <table:table-cell office:value="22" office:value-type="float"/>
          <table:table-cell office:value="524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193809</meta:creation-date>
    <dc:date>2022-01-01T19:22:53.307921</dc:date>
    <meta:generator>http://pypi.python.org/pypi/ezodf/0.1.0$Python3.10.1 (main, Dec 11 2021, 17:22:55) [GCC 11.1.0]</meta:generator>
    <meta:document-statistic/>
    <meta:editing-cycles>1</meta:editing-cycles>
  </office:meta>
</office:document-meta>
</file>